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0" office:version="1.2">
  <office:font-face-decls/>
  <office:automatic-styles>
    <style:style style:family="paragraph" style:name="P22" style:parent-style-name="Standard">
      <style:paragraph-properties fo:line-height="100%" fo:margin-right="-56.7pt"/>
      <style:text-properties fo:font-size="14pt" style:font-size-asian="14pt" style:font-size-complex="14pt"/>
    </style:style>
    <style:style style:family="paragraph" style:name="P21" style:parent-style-name="Table_Contents">
      <style:paragraph-properties fo:line-height="100%"/>
    </style:style>
    <style:style style:family="paragraph" style:name="P23" style:parent-style-name="Standard">
      <style:paragraph-properties fo:line-height="100%" fo:margin-right="-56.7pt"/>
    </style:style>
    <style:style style:family="paragraph" style:name="P20" style:parent-style-name="Standard">
      <style:paragraph-properties fo:line-height="100%" fo:margin-left="-56.7pt" fo:margin-right="-56.7pt" fo:text-indent="0pt"/>
    </style:style>
    <style:style style:family="paragraph" style:name="P13" style:parent-style-name="Standard">
      <style:paragraph-properties fo:line-height="100%" fo:margin-bottom="0pt" fo:margin-right="-56.7pt"/>
      <style:text-properties fo:color="#FFFFFF">
        <co:theme-color>
          <value>
            <rgba>FFFFFFFF</rgba>
          </value>
        </co:theme-color>
      </style:text-properties>
    </style:style>
    <style:style style:family="paragraph" style:name="P12" style:parent-style-name="Standard">
      <style:paragraph-properties fo:line-height="100%" fo:margin-bottom="0pt" fo:margin-right="-56.7pt"/>
      <style:text-properties fo:font-weight="bold" style:font-weight-asian="bold" style:font-weight-complex="bold"/>
    </style:style>
    <style:style style:family="paragraph" style:name="P11" style:parent-style-name="Standard">
      <style:paragraph-properties fo:line-height="100%" fo:margin-bottom="0pt" fo:margin-right="-56.7pt" fo:text-align="justify"/>
      <style:text-properties fo:font-weight="bold" style:font-weight-asian="bold" style:font-weight-complex="bold"/>
    </style:style>
    <style:style style:family="paragraph" style:name="P9" style:parent-style-name="Standard">
      <style:paragraph-properties fo:line-height="100%" fo:margin-bottom="0pt" fo:margin-left="5.6448pt" fo:margin-right="-56.7pt" fo:text-indent="0pt"/>
      <style:text-properties fo:font-weight="bold" style:font-weight-asian="bold" style:font-weight-complex="bold"/>
    </style:style>
    <style:style style:family="paragraph" style:name="P7" style:parent-style-name="Standard">
      <style:paragraph-properties fo:line-height="100%" fo:margin-bottom="0pt" fo:margin-left="5.6448pt" fo:margin-right="-56.7pt" fo:text-indent="0pt"/>
    </style:style>
    <style:style style:family="paragraph" style:name="P6" style:parent-style-name="Table_Contents">
      <style:paragraph-properties fo:line-height="100%" fo:margin-bottom="0pt" fo:margin-right="-56.7pt"/>
    </style:style>
    <style:style style:family="paragraph" style:name="P5" style:parent-style-name="Standard">
      <style:paragraph-properties fo:line-height="100%" fo:margin-bottom="0pt" fo:margin-right="-56.7pt" fo:text-align="center"/>
    </style:style>
    <style:style style:family="paragraph" style:name="P4" style:parent-style-name="Standard">
      <style:paragraph-properties fo:line-height="100%" fo:margin-bottom="0pt" fo:margin-right="-56.7pt"/>
    </style:style>
    <style:style style:family="paragraph" style:name="P8" style:parent-style-name="Standard">
      <style:paragraph-properties fo:line-height="100%" fo:margin-bottom="0pt" fo:margin-right="-56.7pt"/>
      <style:text-properties fo:color="#E36C0A">
        <co:theme-color>
          <value>
            <rgba>E36C0AFF</rgba>
          </value>
        </co:theme-color>
      </style:text-properties>
    </style:style>
    <style:style style:family="paragraph" style:name="P15" style:parent-style-name="Standard">
      <style:paragraph-properties fo:line-height="100%" fo:margin-bottom="0pt" fo:margin-right="-56.7pt"/>
      <style:text-properties fo:font-style="italic" style:font-style-asian="italic" style:font-style-complex="italic"/>
    </style:style>
    <style:style style:family="paragraph" style:name="P16" style:parent-style-name="Обычный">
      <style:paragraph-properties fo:margin-bottom="0pt" fo:text-align="center"/>
      <style:text-properties fo:font-size="14pt" fo:font-weight="bold" style:font-size-asian="14pt" style:font-size-complex="14pt" style:font-weight-asian="bold" style:font-weight-complex="bold"/>
    </style:style>
    <style:style style:family="paragraph" style:name="P18" style:parent-style-name="Standard">
      <style:paragraph-properties fo:line-height="100%" fo:margin-bottom="0pt"/>
      <style:text-properties fo:color="#00B050">
        <co:theme-color>
          <value>
            <rgba>00B050FF</rgba>
          </value>
        </co:theme-color>
      </style:text-properties>
    </style:style>
    <style:style style:family="paragraph" style:name="P17" style:parent-style-name="Standard">
      <style:paragraph-properties fo:line-height="100%" fo:margin-bottom="0pt" fo:margin-right="-56.7pt"/>
      <style:text-properties fo:color="#FF0000">
        <co:theme-color>
          <value>
            <rgba>FF0000FF</rgba>
          </value>
        </co:theme-color>
      </style:text-properties>
    </style:style>
    <style:style style:family="paragraph" style:name="P3" style:parent-style-name="Обычный">
      <style:paragraph-properties fo:margin-bottom="0pt" fo:text-align="center"/>
    </style:style>
    <style:style style:family="paragraph" style:name="P19" style:parent-style-name="Standard">
      <style:paragraph-properties fo:line-height="100%" fo:margin-bottom="0pt" fo:margin-right="-56.7pt"/>
      <style:text-properties fo:color="#1F497D">
        <co:theme-color>
          <value>
            <rgba>1F497DFF</rgba>
          </value>
        </co:theme-color>
      </style:text-properties>
    </style:style>
    <style:style style:family="paragraph" style:name="P14" style:parent-style-name="Standard">
      <style:paragraph-properties fo:line-height="100%" fo:margin-left="-56.7pt" fo:margin-right="-56.7pt" fo:text-align="center" fo:text-indent="0pt"/>
      <style:text-properties fo:font-weight="bold" style:font-weight-asian="bold" style:font-weight-complex="bold"/>
    </style:style>
    <style:style style:family="paragraph" style:name="P2" style:parent-style-name="Обычный">
      <style:paragraph-properties fo:margin-bottom="0pt" fo:margin-left="-21.2976pt" fo:text-align="center" fo:text-indent="0pt"/>
    </style:style>
    <style:style style:family="paragraph" style:name="P10" style:parent-style-name="Standard">
      <style:paragraph-properties fo:line-height="100%" fo:margin-bottom="0pt" fo:margin-right="-56.7pt" fo:text-align="justify"/>
    </style:style>
    <style:style style:family="paragraph" style:master-page-name="Standard" style:name="P1" style:parent-style-name="Обычный">
      <style:paragraph-properties fo:margin-bottom="0pt" fo:margin-left="-21.2976pt" fo:text-align="center" fo:text-indent="0pt"/>
    </style:style>
    <style:style style:family="text" style:name="T13">
      <style:text-properties fo:font-size="14pt" style:font-size-asian="14pt" style:font-size-complex="14pt"/>
    </style:style>
    <style:style style:family="text" style:name="T12">
      <style:text-properties fo:color="#1F497D">
        <co:theme-color>
          <value>
            <rgba>1F497DFF</rgba>
          </value>
        </co:theme-color>
      </style:text-properties>
    </style:style>
    <style:style style:family="text" style:name="T11">
      <style:text-properties fo:color="#00B050">
        <co:theme-color>
          <value>
            <rgba>00B050FF</rgba>
          </value>
        </co:theme-color>
      </style:text-properties>
    </style:style>
    <style:style style:family="text" style:name="T10">
      <style:text-properties fo:color="#FF0000">
        <co:theme-color>
          <value>
            <rgba>FF0000FF</rgba>
          </value>
        </co:theme-color>
      </style:text-properties>
    </style:style>
    <style:style style:family="text" style:name="T9" style:parent-style-name="Основной_шрифт_абзаца_tx">
      <style:text-properties fo:font-size="14pt" fo:font-weight="bold" style:font-size-asian="14pt" style:font-size-complex="14pt" style:font-weight-asian="bold" style:font-weight-complex="bold"/>
    </style:style>
    <style:style style:family="text" style:name="T8">
      <style:text-properties fo:font-style="italic" style:font-style-asian="italic" style:font-style-complex="italic"/>
    </style:style>
    <style:style style:family="text" style:name="T7" style:parent-style-name="Основной_шрифт_абзаца_tx">
      <style:text-properties fo:font-weight="bold" style:font-weight-asian="bold" style:font-weight-complex="bold"/>
    </style:style>
    <style:style style:family="text" style:name="T6" style:parent-style-name="Основной_шрифт_абзаца_tx">
      <style:text-properties fo:font-size="9pt" fo:font-weight="bold" style:font-size-asian="9pt" style:font-size-complex="9pt" style:font-weight-asian="bold" style:font-weight-complex="bold"/>
    </style:style>
    <style:style style:family="text" style:name="T5">
      <style:text-properties fo:color="#FFFFFF">
        <co:theme-color>
          <value>
            <rgba>FFFFFFFF</rgba>
          </value>
        </co:theme-color>
      </style:text-properties>
    </style:style>
    <style:style style:family="text" style:name="T4">
      <style:text-properties fo:color="#E36C0A">
        <co:theme-color>
          <value>
            <rgba>E36C0AFF</rgba>
          </value>
        </co:theme-color>
      </style:text-properties>
    </style:style>
    <style:style style:family="text" style:name="T3" style:parent-style-name="Основной_шрифт_абзаца_tx">
      <style:text-properties fo:font-size="14pt" style:font-size-asian="14pt" style:font-size-complex="14pt"/>
    </style:style>
    <style:style style:family="text" style:name="T2">
      <style:text-properties fo:font-weight="bold" style:font-weight-asian="bold" style:font-weight-complex="bold"/>
    </style:style>
    <style:style style:family="text" style:name="T1">
      <style:text-properties fo:font-size="14pt" fo:font-weight="bold" style:font-size-asian="14pt" style:font-size-complex="14pt" style:font-weight-asian="bold" style:font-weight-complex="bold"/>
    </style:style>
    <style:style style:family="table" style:name="Table2">
      <co:linked-style style-name="Cell14"/>
      <style:table-properties fo:margin-left="0pt" table:display="true"/>
    </style:style>
    <style:style style:family="table-cell" style:name="Cell14">
      <co:linked-style style-name="Table2"/>
    </style:style>
    <style:style style:family="table" style:name="Table1">
      <co:linked-style style-name="Cell1"/>
      <style:table-properties fo:margin-left="-0.4968pt" table:display="true"/>
    </style:style>
    <style:style style:family="table-cell" style:name="Cell1">
      <co:linked-style style-name="Table1"/>
    </style:style>
    <style:style style:family="table-column" style:name="Col32">
      <style:table-column-properties style:column-width="116.244pt" style:use-optimal-column-width="false"/>
    </style:style>
    <style:style style:family="table-column" style:name="Col31">
      <style:table-column-properties style:column-width="128.7432pt" style:use-optimal-column-width="false"/>
    </style:style>
    <style:style style:family="table-column" style:name="Col30">
      <style:table-column-properties style:column-width="140.2488pt" style:use-optimal-column-width="false"/>
    </style:style>
    <style:style style:family="table-column" style:name="Col19">
      <style:table-column-properties style:column-width="113.9976pt" style:use-optimal-column-width="false"/>
    </style:style>
    <style:style style:family="table-column" style:name="Col25">
      <style:table-column-properties style:column-width="149.2488pt" style:use-optimal-column-width="false"/>
    </style:style>
    <style:style style:family="table-column" style:name="Col18">
      <style:table-column-properties style:column-width="112.5pt" style:use-optimal-column-width="false"/>
    </style:style>
    <style:style style:family="table-column" style:name="Col23">
      <style:table-column-properties style:column-width="130.3488pt" style:use-optimal-column-width="false"/>
    </style:style>
    <style:style style:family="table-column" style:name="Col17">
      <style:table-column-properties style:column-width="110.9952pt" style:use-optimal-column-width="false"/>
    </style:style>
    <style:style style:family="table-column" style:name="Col22">
      <style:table-column-properties style:column-width="125.6472pt" style:use-optimal-column-width="false"/>
    </style:style>
    <style:style style:family="table-column" style:name="Col13">
      <style:table-column-properties style:column-width="128.196pt" style:use-optimal-column-width="false"/>
    </style:style>
    <style:style style:family="table-column" style:name="Col21">
      <style:table-column-properties style:column-width="60.7968pt" style:use-optimal-column-width="false"/>
    </style:style>
    <style:style style:family="table-column" style:name="Col12">
      <style:table-column-properties style:column-width="123.7464pt" style:use-optimal-column-width="false"/>
    </style:style>
    <style:style style:family="table-column" style:name="Col11">
      <style:table-column-properties style:column-width="117pt" style:use-optimal-column-width="false"/>
    </style:style>
    <style:style style:family="table-column" style:name="Col10">
      <style:table-column-properties style:column-width="119.2968pt" style:use-optimal-column-width="false"/>
    </style:style>
    <style:style style:family="table-column" style:name="Col8">
      <style:table-column-properties style:column-width="69.6456pt" style:use-optimal-column-width="false"/>
    </style:style>
    <style:style style:family="table-column" style:name="Col14">
      <style:table-column-properties style:column-width="129.096pt" style:use-optimal-column-width="false"/>
    </style:style>
    <style:style style:family="table-column" style:name="Col28">
      <style:table-column-properties style:column-width="114.7464pt" style:use-optimal-column-width="false"/>
    </style:style>
    <style:style style:family="table-column" style:name="Col7">
      <style:table-column-properties style:column-width="204.048pt" style:use-optimal-column-width="false"/>
    </style:style>
    <style:style style:family="table-column" style:name="Col6">
      <style:table-column-properties style:column-width="124.4952pt" style:use-optimal-column-width="false"/>
    </style:style>
    <style:style style:family="table-column" style:name="Col29">
      <style:table-column-properties style:column-width="131.2488pt" style:use-optimal-column-width="false"/>
    </style:style>
    <style:style style:family="table-column" style:name="Col5">
      <style:table-column-properties style:column-width="121.5pt" style:use-optimal-column-width="false"/>
    </style:style>
    <style:style style:family="table-column" style:name="Col4">
      <style:table-column-properties style:column-width="119.9952pt" style:use-optimal-column-width="false"/>
    </style:style>
    <style:style style:family="table-column" style:name="Col3">
      <style:table-column-properties style:column-width="117.0432pt" style:use-optimal-column-width="false"/>
    </style:style>
    <style:style style:family="table-column" style:name="Col27">
      <style:table-column-properties style:column-width="65.2464pt" style:use-optimal-column-width="false"/>
    </style:style>
    <style:style style:family="table-column" style:name="Col20">
      <style:table-column-properties style:column-width="66.6432pt" style:use-optimal-column-width="false"/>
    </style:style>
    <style:style style:family="table-column" style:name="Col2">
      <style:table-column-properties style:column-width="58.5pt" style:use-optimal-column-width="false"/>
    </style:style>
    <style:style style:family="table-column" style:name="Col9">
      <style:table-column-properties style:column-width="64.4976pt" style:use-optimal-column-width="false"/>
    </style:style>
    <style:style style:family="table-column" style:name="Col16">
      <style:table-column-properties style:column-width="65.9952pt" style:use-optimal-column-width="false"/>
    </style:style>
    <style:style style:family="table-column" style:name="Col26">
      <style:table-column-properties style:column-width="140.9976pt" style:use-optimal-column-width="false"/>
    </style:style>
    <style:style style:family="table-column" style:name="Col24">
      <style:table-column-properties style:column-width="139.7952pt" style:use-optimal-column-width="false"/>
    </style:style>
    <style:style style:family="table-column" style:name="Col1">
      <style:table-column-properties style:column-width="67.3992pt" style:use-optimal-column-width="false"/>
    </style:style>
    <style:style style:family="table-column" style:name="Col15">
      <style:table-column-properties style:column-width="67.5pt" style:use-optimal-column-width="false"/>
    </style:style>
    <style:style style:family="table-row" style:name="Row26">
      <style:table-row-properties style:min-row-height="16.5456pt" style:use-optimal-row-height="true"/>
    </style:style>
    <style:style style:family="table-row" style:name="Row24">
      <style:table-row-properties style:min-row-height="13.1976pt" style:use-optimal-row-height="true"/>
    </style:style>
    <style:style style:family="table-row" style:name="Row23">
      <style:table-row-properties style:min-row-height="13.4496pt" style:use-optimal-row-height="true"/>
    </style:style>
    <style:style style:family="table-row" style:name="Row22">
      <style:table-row-properties style:min-row-height="9.7992pt" style:use-optimal-row-height="true"/>
    </style:style>
    <style:style style:family="table-row" style:name="Row20">
      <style:table-row-properties style:min-row-height="50.2488pt" style:use-optimal-row-height="true"/>
    </style:style>
    <style:style style:family="table-row" style:name="Row19">
      <style:table-row-properties style:min-row-height="16.2432pt" style:use-optimal-row-height="true"/>
    </style:style>
    <style:style style:family="table-row" style:name="Row18">
      <style:table-row-properties style:min-row-height="22.5pt" style:use-optimal-row-height="true"/>
    </style:style>
    <style:style style:family="table-row" style:name="Row16">
      <style:table-row-properties style:min-row-height="13.9968pt" style:use-optimal-row-height="true"/>
    </style:style>
    <style:style style:family="table-row" style:name="Row14">
      <style:table-row-properties style:min-row-height="7.0488pt" style:use-optimal-row-height="true"/>
    </style:style>
    <style:style style:family="table-row" style:name="Row27">
      <style:table-row-properties style:min-row-height="17.6976pt" style:use-optimal-row-height="true"/>
    </style:style>
    <style:style style:family="table-row" style:name="Row25">
      <style:table-row-properties style:min-row-height="24.8976pt" style:use-optimal-row-height="true"/>
    </style:style>
    <style:style style:family="table-row" style:name="Row12">
      <style:table-row-properties style:min-row-height="9.5976pt" style:use-optimal-row-height="true"/>
    </style:style>
    <style:style style:family="table-row" style:name="Row11">
      <style:table-row-properties style:min-row-height="17.7984pt" style:use-optimal-row-height="true"/>
    </style:style>
    <style:style style:family="table-row" style:name="Row15">
      <style:table-row-properties style:min-row-height="13.248pt" style:use-optimal-row-height="true"/>
    </style:style>
    <style:style style:family="table-row" style:name="Row10">
      <style:table-row-properties style:min-row-height="13.0464pt" style:use-optimal-row-height="true"/>
    </style:style>
    <style:style style:family="table-row" style:name="Row8">
      <style:table-row-properties style:min-row-height="3.4488pt" style:use-optimal-row-height="true"/>
    </style:style>
    <style:style style:family="table-row" style:name="Row7">
      <style:table-row-properties style:min-row-height="11.2968pt" style:use-optimal-row-height="true"/>
    </style:style>
    <style:style style:family="table-row" style:name="Row21">
      <style:table-row-properties style:min-row-height="33.6456pt" style:use-optimal-row-height="true"/>
    </style:style>
    <style:style style:family="table-row" style:name="Row6">
      <style:table-row-properties style:min-row-height="16.1496pt" style:use-optimal-row-height="true"/>
    </style:style>
    <style:style style:family="table-row" style:name="Row17">
      <style:table-row-properties style:min-row-height="28.8432pt" style:use-optimal-row-height="true"/>
    </style:style>
    <style:style style:family="table-row" style:name="Row4">
      <style:table-row-properties style:min-row-height="14.7456pt" style:use-optimal-row-height="true"/>
    </style:style>
    <style:style style:family="table-row" style:name="Row3">
      <style:table-row-properties style:min-row-height="14.6448pt" style:use-optimal-row-height="true"/>
    </style:style>
    <style:style style:family="table-row" style:name="Row5">
      <style:table-row-properties style:min-row-height="14.148pt" style:use-optimal-row-height="true"/>
    </style:style>
    <style:style style:family="table-row" style:name="Row9">
      <style:table-row-properties style:min-row-height="3.6936pt" style:use-optimal-row-height="true"/>
    </style:style>
    <style:style style:family="table-row" style:name="Row13">
      <style:table-row-properties style:min-row-height="11.3976pt" style:use-optimal-row-height="true"/>
    </style:style>
    <style:style style:family="table-row" style:name="Row2">
      <style:table-row-properties style:min-row-height="15.1488pt" style:use-optimal-row-height="true"/>
    </style:style>
    <style:style style:family="table-row" style:name="Row1">
      <style:table-row-properties style:min-row-height="54pt" style:use-optimal-row-height="true"/>
    </style:style>
    <style:style style:family="table-cell" style:name="Cell18">
      <style:table-cell-properties fo:border-bottom="0.25pt solid #000000" fo:border-left="0.25pt solid #000000" fo:border-right="0.25pt solid #000000" fo:border-top="none" fo:padding-bottom="2.7432pt" fo:padding-left="2.7432pt" fo:padding-right="2.7432pt" fo:padding-top="2.7432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6">
      <style:table-cell-properties fo:border-bottom="0.25pt solid #000000" fo:border-left="0.25pt solid #000000" fo:border-right="0.25pt solid #000000" fo:border-top="0.25pt solid #000000" fo:padding-bottom="2.7432pt" fo:padding-left="2.7432pt" fo:padding-right="2.7432pt" fo:padding-top="2.7432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0">
      <style:table-cell-properties fo:border-bottom="0.5pt solid #000001" fo:border-left="0.5pt solid #000001" fo:border-right="0.5pt solid #000001" fo:border-top="0.5pt solid #000001" fo:padding-bottom="0pt" fo:padding-left="0.4968pt" fo:padding-right="0.4968pt" fo:padding-top="0pt" fo:wrap-option="wrap" style:vertical-align="top">
        <co:border-left-theme-color>
          <value>
            <rgba>000001FF</rgba>
          </value>
        </co:border-left-theme-color>
        <co:border-right-theme-color>
          <value>
            <rgba>000001FF</rgba>
          </value>
        </co:border-right-theme-color>
        <co:border-top-theme-color>
          <value>
            <rgba>000001FF</rgba>
          </value>
        </co:border-top-theme-color>
        <co:border-bottom-theme-color>
          <value>
            <rgba>000001FF</rgba>
          </value>
        </co:border-bottom-theme-color>
      </style:table-cell-properties>
    </style:style>
    <style:style style:family="table-cell" style:name="Cell12">
      <style:table-cell-properties fo:background-color="#FFFFFF" fo:border-bottom="0.5pt solid #00000A" fo:border-left="0.5pt solid #00000A" fo:border-right="0.5pt solid #00000A" fo:border-top="0.5pt solid #00000A" fo:padding-bottom="0pt" fo:padding-left="0.4968pt" fo:padding-right="0.4968pt" fo:padding-top="0pt" fo:wrap-option="wrap" style:vertical-align="top">
        <co:background-theme-color>
          <value>
            <rgba>FFFFFFFF</rgba>
          </value>
        </co:background-theme-color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</style:style>
    <style:style style:family="table-cell" style:name="Cell9">
      <style:table-cell-properties fo:border-bottom="0.5pt solid #111111" fo:border-left="0.5pt solid #111111" fo:border-right="0.5pt solid #111111" fo:border-top="0.5pt solid #111111" fo:padding-bottom="0pt" fo:padding-left="0.4968pt" fo:padding-right="0.4968pt" fo:padding-top="0pt" fo:wrap-option="wrap" style:vertical-align="top">
        <co:border-left-theme-color>
          <value>
            <rgba>111111FF</rgba>
          </value>
        </co:border-left-theme-color>
        <co:border-right-theme-color>
          <value>
            <rgba>111111FF</rgba>
          </value>
        </co:border-right-theme-color>
        <co:border-top-theme-color>
          <value>
            <rgba>111111FF</rgba>
          </value>
        </co:border-top-theme-color>
        <co:border-bottom-theme-color>
          <value>
            <rgba>111111FF</rgba>
          </value>
        </co:border-bottom-theme-color>
      </style:table-cell-properties>
    </style:style>
    <style:style style:family="table-cell" style:name="Cell15">
      <style:table-cell-properties fo:border-bottom="0.25pt solid #000000" fo:border-left="0.25pt solid #000000" fo:border-right="none" fo:border-top="0.25pt solid #000000" fo:padding-bottom="2.7432pt" fo:padding-left="2.7432pt" fo:padding-right="2.7432pt" fo:padding-top="2.7432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8">
      <style:table-cell-properties fo:border-bottom="0.5pt solid #00000A" fo:border-left="0.5pt solid #00000A" fo:border-right="0.5pt solid #00000A" fo:border-top="none" fo:padding-bottom="0pt" fo:padding-left="0.4968pt" fo:padding-right="0.4968pt" fo:padding-top="0pt" fo:wrap-option="wrap" style:vertical-align="middle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</style:style>
    <style:style style:family="table-cell" style:name="Cell17">
      <style:table-cell-properties fo:border-bottom="0.25pt solid #000000" fo:border-left="0.25pt solid #000000" fo:border-right="none" fo:border-top="none" fo:padding-bottom="2.7432pt" fo:padding-left="2.7432pt" fo:padding-right="2.7432pt" fo:padding-top="2.7432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</style:style>
    <style:style style:family="table-cell" style:name="Cell13">
      <style:table-cell-properties fo:background-color="#FFFFFF" fo:border-bottom="0.5pt solid #00000A" fo:border-left="0.5pt solid #00000A" fo:border-right="0.5pt solid #00000A" fo:border-top="none" fo:padding-bottom="0pt" fo:padding-left="0.4968pt" fo:padding-right="0.4968pt" fo:padding-top="0pt" fo:wrap-option="wrap" style:vertical-align="top">
        <co:background-theme-color>
          <value>
            <rgba>FFFFFFFF</rgba>
          </value>
        </co:background-theme-color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</style:style>
    <style:style style:family="table-cell" style:name="Cell7">
      <style:table-cell-properties fo:border-bottom="0.5pt solid #00000A" fo:border-left="0.5pt solid #00000A" fo:border-right="none" fo:border-top="none" fo:padding-bottom="0pt" fo:padding-left="0.4968pt" fo:padding-right="0.4968pt" fo:padding-top="0pt" fo:wrap-option="wrap" style:vertical-align="top">
        <co:border-left-theme-color>
          <value>
            <rgba>00000AFF</rgba>
          </value>
        </co:border-left-theme-color>
        <co:border-bottom-theme-color>
          <value>
            <rgba>00000AFF</rgba>
          </value>
        </co:border-bottom-theme-color>
      </style:table-cell-properties>
    </style:style>
    <style:style style:family="table-cell" style:name="Cell5">
      <style:table-cell-properties fo:border-bottom="0.5pt solid #00000A" fo:border-left="0.5pt solid #00000A" fo:border-right="0.5pt solid #00000A" fo:border-top="0.5pt solid #00000A" fo:padding-bottom="0pt" fo:padding-left="0.4968pt" fo:padding-right="0.4968pt" fo:padding-top="0pt" fo:wrap-option="wrap" style:vertical-align="middle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11">
      <style:table-cell-properties fo:border-bottom="0.5pt solid #000001" fo:border-left="0.5pt solid #000001" fo:border-right="0.5pt solid #000001" fo:border-top="none" fo:padding-bottom="0pt" fo:padding-left="0.4968pt" fo:padding-right="0.4968pt" fo:padding-top="0pt" fo:wrap-option="wrap" style:vertical-align="top">
        <co:border-left-theme-color>
          <value>
            <rgba>000001FF</rgba>
          </value>
        </co:border-left-theme-color>
        <co:border-right-theme-color>
          <value>
            <rgba>000001FF</rgba>
          </value>
        </co:border-right-theme-color>
        <co:border-bottom-theme-color>
          <value>
            <rgba>000001FF</rgba>
          </value>
        </co:border-bottom-theme-color>
      </style:table-cell-properties>
    </style:style>
    <style:style style:family="table-cell" style:name="Cell4">
      <style:table-cell-properties fo:border-bottom="0.5pt solid #00000A" fo:border-left="0.5pt solid #00000A" fo:border-right="none" fo:border-top="0.5pt solid #00000A" fo:padding-bottom="0pt" fo:padding-left="0.4968pt" fo:padding-right="0.4968pt" fo:padding-top="0pt" fo:wrap-option="wrap" style:vertical-align="top">
        <co:border-left-theme-color>
          <value>
            <rgba>00000AFF</rgba>
          </value>
        </co:border-lef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</style:style>
    <style:style style:family="table-cell" style:name="Cell3">
      <style:table-cell-properties fo:border-bottom="0.5pt solid #00000A" fo:border-left="0.5pt solid #00000A" fo:border-right="0.5pt solid #00000A" fo:border-top="0.5pt solid #00000A" fo:padding-bottom="0pt" fo:padding-left="0.4968pt" fo:padding-right="0.4968pt" fo:padding-top="0pt" fo:wrap-option="wrap" style:vertical-align="top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</style:style>
    <style:style style:family="table-cell" style:name="Cell6">
      <style:table-cell-properties fo:border-bottom="0.5pt solid #00000A" fo:border-left="0.5pt solid #00000A" fo:border-right="0.5pt solid #00000A" fo:border-top="none" fo:padding-bottom="0pt" fo:padding-left="0.4968pt" fo:padding-right="0.4968pt" fo:padding-top="0pt" fo:wrap-option="wrap" style:vertical-align="top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</style:style>
    <style:style style:family="table-cell" style:name="Cell2">
      <style:table-cell-properties fo:border-bottom="0.5pt solid #00000A" fo:border-left="0.5pt solid #00000A" fo:border-right="0.5pt solid #00000A" fo:border-top="0.5pt solid #00000A" fo:padding-bottom="0pt" fo:padding-left="0.4968pt" fo:padding-right="0.4968pt" fo:padding-top="0pt" fo:wrap-option="wrap" style:vertical-align="top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  <style:text-properties fo:font-weight="bold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1">РАСПИСАНИЕ ЗАНЯТИЙ ХУДОЖЕСТВЕННОГО ОТДЕЛЕНИЯ</text:span></text:p>
      <text:p co:para-mark-style-name="T1" text:style-name="P2"><text:span text:style-name="T1">Ул. Рижская, 74</text:span></text:p>
      <text:p co:para-mark-style-name="T1" text:style-name="P3"><text:span text:style-name="T1">2 полугодие 2022-2023 уч.г. 1 смена</text:span></text:p>
      <table:table co:columns-count="7" co:grouping-summary-below="true" co:grouping-summary-right="true" co:rows-count="32" co:show-zero-value="true" table:style-name="Table1">
        <table:table-column table:style-name="Col1"/>
        <table:table-column table:style-name="Col2"/>
        <table:table-column table:style-name="Col3"/>
        <table:table-column table:style-name="Col4"/>
        <table:table-column table:style-name="Col5"/>
        <table:table-column table:style-name="Col6"/>
        <table:table-column table:style-name="Col7"/>
        <table:table-row table:style-name="Row1">
          <table:table-cell office:value-type="string" table:style-name="Cell2">
            <text:p co:para-mark-style-name="T2" text:style-name="P4"><text:span text:style-name="T2"><text:s text:c="1"/>класс</text:span></text:p>
          </table:table-cell>
          <table:table-cell office:value-type="string" table:style-name="Cell3">
            <text:p text:style-name="P5"/>
          </table:table-cell>
          <table:table-cell office:value-type="string" table:style-name="Cell3">
            <text:p co:para-mark-style-name="T1" text:style-name="P4"><text:span text:style-name="T1"><text:s text:c="11"/>1 ОРП</text:span></text:p>
            <text:p text:style-name="P4"><text:s text:c="7"/>Кунгурова О.В.</text:p>
          </table:table-cell>
          <table:table-cell office:value-type="string" table:style-name="Cell3">
            <text:p co:para-mark-style-name="T1" text:style-name="P4"><text:span text:style-name="T1"><text:s text:c="11"/>2 ОРП</text:span></text:p>
            <text:p text:style-name="P4"><text:s text:c="8"/>Хайруллина Э.И.</text:p>
            <text:p text:style-name="P4"><text:s text:c="10"/>Суворова О.В.</text:p>
          </table:table-cell>
          <table:table-cell office:value-type="string" table:style-name="Cell4">
            <text:p co:para-mark-style-name="T1" text:style-name="P4"><text:span text:style-name="T1"><text:s text:c="11"/>3 ОРП</text:span></text:p>
            <text:p text:style-name="P4"><text:s text:c="6"/>Завидонова О.В.</text:p>
            <text:p text:style-name="P4"><text:span text:style-name="T3"><text:s text:c="7"/></text:span>Яворская О.В.</text:p>
          </table:table-cell>
          <table:table-cell office:value-type="string" table:style-name="Cell3">
            <text:p co:para-mark-style-name="T1" text:style-name="P4"><text:span text:style-name="T1"><text:s text:c="8"/>4 ОРП</text:span></text:p>
            <text:p text:style-name="P4"><text:s text:c="4"/>Завидонова О.В.</text:p>
            <text:p text:style-name="P4"><text:span text:style-name="T3"><text:s text:c="5"/></text:span>Яворская О.В.</text:p>
          </table:table-cell>
          <table:table-cell office:value-type="string" table:style-name="Cell3">
            <text:p text:style-name="P4"/>
          </table:table-cell>
        </table:table-row>
        <table:table-row table:style-name="Row2">
          <table:table-cell office:value-type="string" table:number-rows-spanned="5" table:style-name="Cell5">
            <text:p co:para-mark-style-name="T2" text:style-name="P4"><text:span text:style-name="T2">понедельник</text:span></text:p>
          </table:table-cell>
          <table:table-cell office:value-type="string" table:style-name="Cell3">
            <text:p text:style-name="P4"><text:s text:c="1"/>8.00-8.40</text:p>
            <text:p text:style-name="P4"/>
            <text:p text:style-name="P4"/>
          </table:table-cell>
          <table:table-cell office:value-type="string" table:style-name="Cell3">
            <text:p text:style-name="P6">Рисунок (3 к) <text:s text:c="1"/></text:p>
            <text:p text:style-name="P6">Кунгурова О.В.</text:p>
          </table:table-cell>
          <table:table-cell office:value-type="string" table:style-name="Cell3">
            <text:p text:style-name="P4"/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text:style-name="P4">Рисунок (4 к)</text:p>
            <text:p text:style-name="P4">Яворская О.В.</text:p>
          </table:table-cell>
          <table:table-cell office:value-type="string" table:number-rows-spanned="30" table:style-name="Cell3">
            <text:p text:style-name="P4">1 смена</text:p>
            <text:p text:style-name="P4">1) 8.00-8.40</text:p>
            <text:p text:style-name="P4">2) 8.45-9.25</text:p>
            <text:p text:style-name="P4">3) 9.30-10.10</text:p>
            <text:p text:style-name="P4">4) 10.15-10.55</text:p>
            <text:p text:style-name="P4">5) 11.00-11.40</text:p>
            <text:p text:style-name="P4"/>
            <text:p text:style-name="P4">2смена</text:p>
            <text:p text:style-name="P4">1) 14.20-15.00</text:p>
            <text:p text:style-name="P4">2) 15.05-15.45</text:p>
            <text:p text:style-name="P4">3) 15.50-16.30</text:p>
            <text:p text:style-name="P4">4) 16.35-17.15</text:p>
            <text:p text:style-name="P4">5) 17.20-18.00</text:p>
            <text:p text:style-name="P4">6) 18.05-18.45</text:p>
            <text:p text:style-name="P4">7) 18.50-19.30</text:p>
            <text:p text:style-name="P4">8) 19.35-20.15</text:p>
            <text:p text:style-name="P4"/>
            <text:p text:style-name="P4"/>
            <text:p text:style-name="P4"/>
          </table:table-cell>
        </table:table-row>
        <table:table-row table:style-name="Row2">
          <table:covered-table-cell/>
          <table:table-cell office:value-type="string" table:style-name="Cell6">
            <text:p text:style-name="P4"><text:s text:c="1"/>8.45-9.25</text:p>
            <text:p text:style-name="P4"/>
            <text:p text:style-name="P4"/>
          </table:table-cell>
          <table:table-cell office:value-type="string" table:style-name="Cell6">
            <text:p text:style-name="P6">Рисунок (3 к) <text:s text:c="1"/></text:p>
            <text:p text:style-name="P6">Кунгурова О.В.</text:p>
          </table:table-cell>
          <table:table-cell office:value-type="string" table:style-name="Cell6">
            <text:p text:style-name="P4"/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text:style-name="P4">Рисунок (4 к)</text:p>
            <text:p text:style-name="P4">Яворская О.В.</text:p>
          </table:table-cell>
          <table:covered-table-cell/>
        </table:table-row>
        <table:table-row table:style-name="Row2">
          <table:covered-table-cell/>
          <table:table-cell office:value-type="string" table:style-name="Cell6">
            <text:p text:style-name="P4"><text:s text:c="1"/>9.30-10.10</text:p>
            <text:p text:style-name="P4"/>
            <text:p text:style-name="P4"/>
          </table:table-cell>
          <table:table-cell office:value-type="string" table:style-name="Cell6">
            <text:p text:style-name="P6">Рисунок (3 к) <text:s text:c="1"/></text:p>
            <text:p text:style-name="P6">Кунгурова О.В.</text:p>
          </table:table-cell>
          <table:table-cell office:value-type="string" table:style-name="Cell6">
            <text:p text:style-name="P4"/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text:style-name="P4">Рисунок (4 к)</text:p>
            <text:p text:style-name="P4">Яворская О.В.</text:p>
          </table:table-cell>
          <table:covered-table-cell/>
        </table:table-row>
        <table:table-row table:style-name="Row2">
          <table:covered-table-cell/>
          <table:table-cell office:value-type="string" table:style-name="Cell6">
            <text:p text:style-name="P4">10.15-10.55</text:p>
            <text:p text:style-name="P4"/>
            <text:p text:style-name="P4"/>
          </table:table-cell>
          <table:table-cell office:value-type="string" table:style-name="Cell6">
            <text:p text:style-name="P4">История музыки (8 к)</text:p>
            <text:p text:style-name="P4">Коробицына И.И.</text:p>
            <text:p text:style-name="P4"><text:s text:c="1"/>(1 раз в 2 недели)</text:p>
          </table:table-cell>
          <table:table-cell office:value-type="string" table:style-name="Cell6">
            <text:p text:style-name="P4"/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text:style-name="P4"/>
          </table:table-cell>
          <table:covered-table-cell/>
        </table:table-row>
        <table:table-row table:style-name="Row2">
          <table:covered-table-cell/>
          <table:table-cell office:value-type="string" table:style-name="Cell6">
            <text:p text:style-name="P4">11.00-11.40</text:p>
            <text:p text:style-name="P4"/>
            <text:p text:style-name="P4"/>
          </table:table-cell>
          <table:table-cell office:value-type="string" table:style-name="Cell6">
            <text:p text:style-name="P4">История музыки (8 к)</text:p>
            <text:p text:style-name="P4">Коробицына И.И.</text:p>
            <text:p text:style-name="P4"><text:s text:c="1"/>(1 раз в 2 недели)</text:p>
          </table:table-cell>
          <table:table-cell office:value-type="string" table:style-name="Cell6">
            <text:p text:style-name="P4"/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text:style-name="P4"/>
          </table:table-cell>
          <table:covered-table-cell/>
        </table:table-row>
        <table:table-row table:style-name="Row3">
          <table:table-cell office:value-type="string" table:number-rows-spanned="5" table:style-name="Cell5">
            <text:p co:para-mark-style-name="T2" text:style-name="P7"><text:span text:style-name="T2">вторник</text:span></text:p>
          </table:table-cell>
          <table:table-cell office:value-type="string" table:style-name="Cell3">
            <text:p text:style-name="P4"><text:s text:c="1"/>8.00-8.40</text:p>
            <text:p text:style-name="P4"/>
            <text:p text:style-name="P4"/>
          </table:table-cell>
          <table:table-cell office:value-type="string" table:style-name="Cell3">
            <text:p text:style-name="P4"/>
          </table:table-cell>
          <table:table-cell office:value-type="string" table:style-name="Cell3">
            <text:p text:style-name="P4">Живопись (1 к)</text:p>
            <text:p text:style-name="P4">Хайруллина Э.И.</text:p>
            <text:p text:style-name="P4"/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text:style-name="P4"/>
          </table:table-cell>
          <table:covered-table-cell/>
        </table:table-row>
        <table:table-row table:style-name="Row3">
          <table:covered-table-cell/>
          <table:table-cell office:value-type="string" table:style-name="Cell6">
            <text:p text:style-name="P4"><text:s text:c="1"/>8.45-9.25</text:p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Живопись (1 к)</text:p>
            <text:p text:style-name="P4">Хайруллина Э.И.</text:p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covered-table-cell/>
        </table:table-row>
        <table:table-row table:style-name="Row3">
          <table:covered-table-cell/>
          <table:table-cell office:value-type="string" table:style-name="Cell6">
            <text:p text:style-name="P4"><text:s text:c="1"/>9.30-10.10</text:p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Декоративная</text:p>
            <text:p text:style-name="P4">композиция (6 к)</text:p>
            <text:p text:style-name="P4">Хайруллина Э.И.</text:p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covered-table-cell/>
        </table:table-row>
        <table:table-row table:style-name="Row3">
          <table:covered-table-cell/>
          <table:table-cell office:value-type="string" table:style-name="Cell6">
            <text:p text:style-name="P4">10.15-10.55</text:p>
            <text:p text:style-name="P4"/>
            <text:p text:style-name="P4"/>
          </table:table-cell>
          <table:table-cell office:value-type="string" table:style-name="Cell6">
            <text:p text:style-name="P4"/>
            <text:p text:style-name="P4"/>
          </table:table-cell>
          <table:table-cell office:value-type="string" table:style-name="Cell6">
            <text:p text:style-name="P4">Декоративная</text:p>
            <text:p text:style-name="P4">композиция (6 к)</text:p>
            <text:p text:style-name="P4">Хайруллина Э.И.</text:p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covered-table-cell/>
        </table:table-row>
        <table:table-row table:style-name="Row3">
          <table:covered-table-cell/>
          <table:table-cell office:value-type="string" table:style-name="Cell6">
            <text:p text:style-name="P4">11.00-11.40</text:p>
            <text:p text:style-name="P4"/>
            <text:p text:style-name="P4"/>
          </table:table-cell>
          <table:table-cell office:value-type="string" table:style-name="Cell6"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covered-table-cell/>
        </table:table-row>
        <table:table-row table:style-name="Row2">
          <table:table-cell office:value-type="string" table:number-rows-spanned="5" table:style-name="Cell5">
            <text:p co:para-mark-style-name="T2" text:style-name="P7"><text:span text:style-name="T2">среда</text:span></text:p>
          </table:table-cell>
          <table:table-cell office:value-type="string" table:style-name="Cell3">
            <text:p text:style-name="P4"><text:s text:c="1"/>8.00-8.40</text:p>
            <text:p text:style-name="P4"/>
            <text:p text:style-name="P4"/>
          </table:table-cell>
          <table:table-cell office:value-type="string" table:style-name="Cell3">
            <text:p text:style-name="P4"/>
          </table:table-cell>
          <table:table-cell office:value-type="string" table:style-name="Cell3">
            <text:p text:style-name="P4"/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text:style-name="P4">Декоративная</text:p>
            <text:p text:style-name="P4">композиция (5 к)</text:p>
            <text:p text:style-name="P4">Яворская О.В.</text:p>
          </table:table-cell>
          <table:covered-table-cell/>
        </table:table-row>
        <table:table-row table:style-name="Row2">
          <table:covered-table-cell/>
          <table:table-cell office:value-type="string" table:style-name="Cell6">
            <text:p text:style-name="P4"><text:s text:c="1"/>8.45-9.25</text:p>
            <text:p text:style-name="P4"/>
            <text:p text:style-name="P4"/>
          </table:table-cell>
          <table:table-cell office:value-type="string" table:style-name="Cell6">
            <text:p text:style-name="P6">Станковая <text:s text:c="1"/>композиция</text:p>
            <text:p text:style-name="P6"><text:s text:c="1"/>(6 к) Кунгурова О.В.</text:p>
          </table:table-cell>
          <table:table-cell office:value-type="string" table:style-name="Cell6">
            <text:p text:style-name="P4">Рисунок (4 к) <text:s text:c="1"/></text:p>
            <text:p text:style-name="P4">Суворова О.В.</text:p>
          </table:table-cell>
          <table:table-cell office:value-type="string" table:style-name="Cell4">
            <text:p text:style-name="P4">Живопись (4 к)</text:p>
            <text:p text:style-name="P4">Григорьева Н.А.</text:p>
          </table:table-cell>
          <table:table-cell office:value-type="string" table:style-name="Cell3">
            <text:p text:style-name="P4">Декоративная</text:p>
            <text:p text:style-name="P4">композиция (5 к)</text:p>
            <text:p text:style-name="P4">Яворская О.В.</text:p>
          </table:table-cell>
          <table:covered-table-cell/>
        </table:table-row>
        <table:table-row table:style-name="Row2">
          <table:covered-table-cell/>
          <table:table-cell office:value-type="string" table:style-name="Cell6">
            <text:p text:style-name="P4"><text:s text:c="1"/>9.30-10.10</text:p>
            <text:p text:style-name="P4"/>
            <text:p text:style-name="P4"/>
          </table:table-cell>
          <table:table-cell office:value-type="string" table:style-name="Cell6">
            <text:p text:style-name="P6">Станковая <text:s text:c="1"/>композиция</text:p>
            <text:p text:style-name="P6"><text:s text:c="1"/>(6 к) Кунгурова О.В.</text:p>
          </table:table-cell>
          <table:table-cell office:value-type="string" table:style-name="Cell6">
            <text:p text:style-name="P4">Рисунок (4 к) <text:s text:c="1"/></text:p>
            <text:p text:style-name="P4">Суворова О.В.</text:p>
          </table:table-cell>
          <table:table-cell office:value-type="string" table:style-name="Cell4">
            <text:p text:style-name="P4">Живопись (4 к)</text:p>
            <text:p text:style-name="P4">Григорьева Н.А.</text:p>
          </table:table-cell>
          <table:table-cell office:value-type="string" table:style-name="Cell3">
            <text:p text:style-name="P4">История искусств (8 к)</text:p>
            <text:p text:style-name="P4">Бадалова В.Ф.</text:p>
          </table:table-cell>
          <table:covered-table-cell/>
        </table:table-row>
        <table:table-row table:style-name="Row2">
          <table:covered-table-cell/>
          <table:table-cell office:value-type="string" table:style-name="Cell6">
            <text:p text:style-name="P4">10.15-10.55</text:p>
            <text:p text:style-name="P4"/>
            <text:p text:style-name="P4"/>
          </table:table-cell>
          <table:table-cell office:value-type="string" table:style-name="Cell6">
            <text:p text:style-name="P4">Декоративная</text:p>
            <text:p text:style-name="P4">композиция (6 к)</text:p>
            <text:p text:style-name="P4">Кунгурова О.В.</text:p>
          </table:table-cell>
          <table:table-cell office:value-type="string" table:style-name="Cell6">
            <text:p text:style-name="P4">Рисунок (4 к) <text:s text:c="1"/></text:p>
            <text:p text:style-name="P4">Суворова О.В.</text:p>
          </table:table-cell>
          <table:table-cell office:value-type="string" table:style-name="Cell4">
            <text:p text:style-name="P4">История искусств (8 к)</text:p>
            <text:p text:style-name="P4">Бадалова В.Ф.</text:p>
          </table:table-cell>
          <table:table-cell office:value-type="string" table:style-name="Cell3">
            <text:p text:style-name="P4"/>
          </table:table-cell>
          <table:covered-table-cell/>
        </table:table-row>
        <table:table-row table:style-name="Row2">
          <table:covered-table-cell/>
          <table:table-cell office:value-type="string" table:style-name="Cell6">
            <text:p text:style-name="P4">11.00-11.40</text:p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История искусств (8 к)</text:p>
            <text:p text:style-name="P4">Бадалова В.Ф.</text:p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text:style-name="P4"/>
          </table:table-cell>
          <table:covered-table-cell/>
        </table:table-row>
        <table:table-row table:style-name="Row4">
          <table:table-cell office:value-type="string" table:number-rows-spanned="5" table:style-name="Cell5">
            <text:p co:para-mark-style-name="T2" text:style-name="P7"><text:span text:style-name="T2">четверг</text:span></text:p>
          </table:table-cell>
          <table:table-cell office:value-type="string" table:style-name="Cell3">
            <text:p text:style-name="P4"><text:s text:c="1"/>8.00-8.40</text:p>
            <text:p text:style-name="P4"/>
            <text:p text:style-name="P4"/>
          </table:table-cell>
          <table:table-cell office:value-type="string" table:style-name="Cell3">
            <text:p co:para-mark-style-name="T4" text:style-name="P8"/>
          </table:table-cell>
          <table:table-cell office:value-type="string" table:style-name="Cell3">
            <text:p text:style-name="P4"/>
          </table:table-cell>
          <table:table-cell office:value-type="string" table:style-name="Cell4">
            <text:p text:style-name="P4">Станковая композиция</text:p>
            <text:p text:style-name="P4">(1 к) Хайруллина Э.И.</text:p>
          </table:table-cell>
          <table:table-cell office:value-type="string" table:style-name="Cell3">
            <text:p text:style-name="P4">Живопись (3 к)</text:p>
            <text:p text:style-name="P4">Завидонова О.В.</text:p>
            <text:p text:style-name="P4"/>
          </table:table-cell>
          <table:covered-table-cell/>
        </table:table-row>
        <table:table-row table:style-name="Row4">
          <table:covered-table-cell/>
          <table:table-cell office:value-type="string" table:style-name="Cell6">
            <text:p text:style-name="P4"><text:s text:c="1"/>8.45-9.25</text:p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4">
            <text:p text:style-name="P4">Станковая композиция</text:p>
            <text:p text:style-name="P4">(1 к) Хайруллина Э.И.</text:p>
          </table:table-cell>
          <table:table-cell office:value-type="string" table:style-name="Cell3">
            <text:p text:style-name="P4">Живопись (3 к)</text:p>
            <text:p text:style-name="P4">Завидонова О.В.</text:p>
            <text:p text:style-name="P4"/>
          </table:table-cell>
          <table:covered-table-cell/>
        </table:table-row>
        <table:table-row table:style-name="Row4">
          <table:covered-table-cell/>
          <table:table-cell office:value-type="string" table:style-name="Cell6">
            <text:p text:style-name="P4"><text:s text:c="1"/>9.30-10.10</text:p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4">
            <text:p text:style-name="P4">Декоративная</text:p>
            <text:p text:style-name="P4">композиция (6 к)</text:p>
            <text:p text:style-name="P4">Хайруллина Э.И.</text:p>
          </table:table-cell>
          <table:table-cell office:value-type="string" table:style-name="Cell3">
            <text:p text:style-name="P4">Живопись (3 к)</text:p>
            <text:p text:style-name="P4">Завидонова О.В.</text:p>
            <text:p text:style-name="P4"/>
          </table:table-cell>
          <table:covered-table-cell/>
        </table:table-row>
        <table:table-row table:style-name="Row4">
          <table:covered-table-cell/>
          <table:table-cell office:value-type="string" table:style-name="Cell6">
            <text:p text:style-name="P4">10.15-10.55</text:p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4">
            <text:p text:style-name="P4">Декоративная</text:p>
            <text:p text:style-name="P4">композиция (6 к)</text:p>
            <text:p text:style-name="P4">Хайруллина Э.И.</text:p>
          </table:table-cell>
          <table:table-cell office:value-type="string" table:style-name="Cell3">
            <text:p text:style-name="P4">Станковая композиция</text:p>
            <text:p text:style-name="P4">(3 к) <text:s text:c="1"/>Завидонова О.В.</text:p>
            <text:p text:style-name="P4"/>
          </table:table-cell>
          <table:covered-table-cell/>
        </table:table-row>
        <table:table-row table:style-name="Row4">
          <table:covered-table-cell/>
          <table:table-cell office:value-type="string" table:style-name="Cell6">
            <text:p text:style-name="P4">11.00-11.40</text:p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text:style-name="P4">Станковая композиция</text:p>
            <text:p text:style-name="P4">(3 к) <text:s text:c="1"/>Завидонова О.В.</text:p>
            <text:p text:style-name="P4"/>
          </table:table-cell>
          <table:covered-table-cell/>
        </table:table-row>
        <table:table-row table:style-name="Row5">
          <table:table-cell office:value-type="string" table:number-rows-spanned="5" table:style-name="Cell5">
            <text:p co:para-mark-style-name="T2" text:style-name="P9"/>
            <text:p co:para-mark-style-name="T2" text:style-name="P7"><text:span text:style-name="T2">пятница</text:span></text:p>
          </table:table-cell>
          <table:table-cell office:value-type="string" table:style-name="Cell3">
            <text:p text:style-name="P4"><text:s text:c="1"/>8.00-8.40</text:p>
            <text:p text:style-name="P4"/>
            <text:p text:style-name="P4"/>
          </table:table-cell>
          <table:table-cell office:value-type="string" table:style-name="Cell3">
            <text:p text:style-name="P4"/>
            <text:p text:style-name="P4"/>
            <text:p text:style-name="P4"/>
          </table:table-cell>
          <table:table-cell office:value-type="string" table:style-name="Cell3">
            <text:p text:style-name="P4"/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text:style-name="P4"/>
          </table:table-cell>
          <table:covered-table-cell/>
        </table:table-row>
        <table:table-row table:style-name="Row5">
          <table:covered-table-cell/>
          <table:table-cell office:value-type="string" table:style-name="Cell6">
            <text:p text:style-name="P4"><text:s text:c="1"/>8.45-9.25</text:p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Станковая композиция</text:p>
            <text:p text:style-name="P4">(4 к) <text:s text:c="1"/>Суворова О.В.</text:p>
            <text:p text:style-name="P4"/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text:style-name="P4"/>
          </table:table-cell>
          <table:covered-table-cell/>
        </table:table-row>
        <table:table-row table:style-name="Row5">
          <table:covered-table-cell/>
          <table:table-cell office:value-type="string" table:style-name="Cell6">
            <text:p text:style-name="P4"><text:s text:c="1"/>9.30-10.10</text:p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Станковая композиция</text:p>
            <text:p text:style-name="P4">(4 к) <text:s text:c="1"/>Суворова О.В.</text:p>
            <text:p text:style-name="P4"/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text:style-name="P4"/>
          </table:table-cell>
          <table:covered-table-cell/>
        </table:table-row>
        <table:table-row table:style-name="Row5">
          <table:covered-table-cell/>
          <table:table-cell office:value-type="string" table:style-name="Cell6">
            <text:p text:style-name="P4">10.15-10.55</text:p>
            <text:p text:style-name="P4"/>
            <text:p text:style-name="P4"/>
          </table:table-cell>
          <table:table-cell office:value-type="string" table:style-name="Cell6">
            <text:p text:style-name="P4"/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text:style-name="P4"/>
          </table:table-cell>
          <table:covered-table-cell/>
        </table:table-row>
        <table:table-row table:style-name="Row5">
          <table:covered-table-cell/>
          <table:table-cell office:value-type="string" table:style-name="Cell6">
            <text:p text:style-name="P4">11.00-11.40</text:p>
            <text:p text:style-name="P4"/>
            <text:p text:style-name="P4"/>
          </table:table-cell>
          <table:table-cell office:value-type="string" table:style-name="Cell6">
            <text:p text:style-name="P4"/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text:style-name="P4"/>
          </table:table-cell>
          <table:covered-table-cell/>
        </table:table-row>
        <table:table-row table:style-name="Row6">
          <table:table-cell office:value-type="string" table:number-rows-spanned="5" table:style-name="Cell5">
            <text:p co:para-mark-style-name="T2" text:style-name="P10"><text:span text:style-name="T2"><text:s text:c="3"/>суббота</text:span></text:p>
            <text:p co:para-mark-style-name="T2" text:style-name="P11"/>
            <text:p co:para-mark-style-name="T2" text:style-name="P12"/>
          </table:table-cell>
          <table:table-cell office:value-type="string" table:style-name="Cell3">
            <text:p text:style-name="P4"><text:s text:c="1"/>8.45-9.25</text:p>
            <text:p text:style-name="P4"/>
            <text:p text:style-name="P4"/>
          </table:table-cell>
          <table:table-cell office:value-type="string" table:style-name="Cell3">
            <text:p text:style-name="P4"/>
            <text:p text:style-name="P4"/>
            <text:p text:style-name="P4"/>
          </table:table-cell>
          <table:table-cell office:value-type="string" table:style-name="Cell3">
            <text:p text:style-name="P4"/>
          </table:table-cell>
          <table:table-cell office:value-type="string" table:style-name="Cell4">
            <text:p text:style-name="P4">Рисунок (4 к)</text:p>
            <text:p text:style-name="P4">Яворская О.В.</text:p>
          </table:table-cell>
          <table:table-cell office:value-type="string" table:style-name="Cell3">
            <text:p co:para-mark-style-name="T5" text:style-name="P13"/>
          </table:table-cell>
          <table:covered-table-cell/>
        </table:table-row>
        <table:table-row table:style-name="Row7">
          <table:covered-table-cell/>
          <table:table-cell office:value-type="string" table:style-name="Cell6">
            <text:p text:style-name="P4"><text:s text:c="1"/>9.30-10.10</text:p>
            <text:p text:style-name="P4"/>
            <text:p text:style-name="P4"/>
          </table:table-cell>
          <table:table-cell office:value-type="string" table:style-name="Cell6">
            <text:p text:style-name="P4">История искусств (8 к)</text:p>
            <text:p text:style-name="P4">Бадалова В.Ф.</text:p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4">
            <text:p text:style-name="P4">Рисунок (4 к)</text:p>
            <text:p text:style-name="P4">Яворская О.В.</text:p>
          </table:table-cell>
          <table:table-cell office:value-type="string" table:style-name="Cell3">
            <text:p co:para-mark-style-name="T5" text:style-name="P13"/>
          </table:table-cell>
          <table:covered-table-cell/>
        </table:table-row>
        <table:table-row table:style-name="Row7">
          <table:covered-table-cell/>
          <table:table-cell office:value-type="string" table:style-name="Cell6">
            <text:p text:style-name="P4">10.15-10.55</text:p>
            <text:p text:style-name="P4"/>
            <text:p text:style-name="P4"/>
          </table:table-cell>
          <table:table-cell office:value-type="string" table:style-name="Cell6">
            <text:p text:style-name="P6">Живопись (3 к) <text:s text:c="1"/></text:p>
            <text:p text:style-name="P6">Кунгурова О.В.</text:p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4">
            <text:p text:style-name="P4">Рисунок (4 к)</text:p>
            <text:p text:style-name="P4">Яворская О.В.</text:p>
          </table:table-cell>
          <table:table-cell office:value-type="string" table:style-name="Cell3">
            <text:p co:para-mark-style-name="T5" text:style-name="P13"/>
          </table:table-cell>
          <table:covered-table-cell/>
        </table:table-row>
        <table:table-row table:style-name="Row7">
          <table:covered-table-cell/>
          <table:table-cell office:value-type="string" table:style-name="Cell6">
            <text:p text:style-name="P4">11.00-11.40</text:p>
            <text:p text:style-name="P4"/>
            <text:p text:style-name="P4"/>
          </table:table-cell>
          <table:table-cell office:value-type="string" table:style-name="Cell6">
            <text:p text:style-name="P6">Живопись (3 к) <text:s text:c="1"/></text:p>
            <text:p text:style-name="P6">Кунгурова О.В.</text:p>
            <text:p text:style-name="P6"/>
          </table:table-cell>
          <table:table-cell office:value-type="string" table:style-name="Cell6">
            <text:p text:style-name="P4"/>
          </table:table-cell>
          <table:table-cell office:value-type="string" table:style-name="Cell4">
            <text:p co:para-mark-style-name="T5" text:style-name="P13"/>
          </table:table-cell>
          <table:table-cell office:value-type="string" table:style-name="Cell3">
            <text:p co:para-mark-style-name="T5" text:style-name="P13"/>
          </table:table-cell>
          <table:covered-table-cell/>
        </table:table-row>
        <table:table-row table:style-name="Row8">
          <table:covered-table-cell/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4">
            <text:p co:para-mark-style-name="T5" text:style-name="P13"/>
          </table:table-cell>
          <table:table-cell office:value-type="string" table:style-name="Cell3">
            <text:p co:para-mark-style-name="T5" text:style-name="P13"/>
          </table:table-cell>
          <table:covered-table-cell/>
        </table:table-row>
        <table:table-row table:style-name="Row9">
          <table:table-cell office:value-type="string" table:style-name="Cell8">
            <text:p text:style-name="P10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co:para-mark-style-name="T5" text:style-name="P13"/>
          </table:table-cell>
          <table:table-cell office:value-type="string" table:style-name="Cell6">
            <text:p co:para-mark-style-name="T5" text:style-name="P13"/>
          </table:table-cell>
          <table:table-cell office:value-type="string" table:style-name="Cell6">
            <text:p text:style-name="Standard"/>
          </table:table-cell>
        </table:table-row>
      </table:table>
      <text:p co:para-mark-style-name="T2" text:style-name="P14"/>
      <text:p co:para-mark-style-name="T1" text:style-name="P3"><text:span text:style-name="T1"><text:s text:c="1"/>2 полугодие 2022-2023 уч.г. 2 смена</text:span></text:p>
      <table:table co:columns-count="7" co:grouping-summary-below="true" co:grouping-summary-right="true" co:rows-count="55" co:show-zero-value="true" table:style-name="Table1">
        <table:table-column table:style-name="Col8"/>
        <table:table-column table:style-name="Col9"/>
        <table:table-column table:style-name="Col10"/>
        <table:table-column table:style-name="Col11"/>
        <table:table-column table:style-name="Col12"/>
        <table:table-column table:style-name="Col13"/>
        <table:table-column table:style-name="Col14"/>
        <table:table-row>
          <table:table-cell office:value-type="string" table:style-name="Cell3">
            <text:p text:style-name="P4">класс</text:p>
          </table:table-cell>
          <table:table-cell office:value-type="string" table:style-name="Cell3">
            <text:p text:style-name="P5"/>
          </table:table-cell>
          <table:table-cell office:value-type="string" table:style-name="Cell9">
            <text:p co:para-mark-style-name="T1" text:style-name="P4"><text:span text:style-name="T1"><text:s text:c="10"/>1 ППП</text:span></text:p>
            <text:p text:style-name="P4"><text:span text:style-name="T6"><text:s text:c="1"/></text:span><text:s text:c="7"/>Кунгурова О.В.</text:p>
            <text:p text:style-name="P4"/>
          </table:table-cell>
          <table:table-cell office:value-type="string" table:style-name="Cell3">
            <text:p co:para-mark-style-name="T1" text:style-name="P4"><text:span text:style-name="T1"><text:s text:c="9"/>1 ППП</text:span></text:p>
            <text:p text:style-name="P4"><text:span text:style-name="T6"><text:s text:c="1"/></text:span><text:s text:c="4"/>Хайруллина Э.И.</text:p>
          </table:table-cell>
          <table:table-cell office:value-type="string" table:style-name="Cell10">
            <text:p co:para-mark-style-name="T1" text:style-name="P4"><text:span text:style-name="T1"><text:s text:c="10"/>2 ППП</text:span></text:p>
            <text:p text:style-name="P4"><text:span text:style-name="T6"><text:s text:c="6"/></text:span>Хайруллина Э.И.</text:p>
            <text:p text:style-name="P4"><text:s text:c="6"/>Сувоврова О.В.</text:p>
          </table:table-cell>
          <table:table-cell office:value-type="string" table:style-name="Cell3">
            <text:p co:para-mark-style-name="T1" text:style-name="P4"><text:span text:style-name="T1"><text:s text:c="11"/>2 ОРП</text:span></text:p>
            <text:p text:style-name="P4"><text:span text:style-name="T6"><text:s text:c="1"/></text:span><text:s text:c="1"/><text:span text:style-name="T6"><text:s text:c="6"/></text:span>Хайруллина Э.И.</text:p>
            <text:p text:style-name="P4"><text:s text:c="8"/>Сувоврова О.В.</text:p>
          </table:table-cell>
          <table:table-cell office:value-type="string" table:style-name="Cell3">
            <text:p co:para-mark-style-name="T1" text:style-name="P4"><text:span text:style-name="T1"><text:s text:c="8"/>3 ППП</text:span></text:p>
            <text:p text:style-name="P4"><text:span text:style-name="T7"><text:s text:c="2"/></text:span><text:s text:c="3"/>Яворская О.В.</text:p>
          </table:table-cell>
        </table:table-row>
        <table:table-row table:style-name="Row10">
          <table:table-cell office:value-type="string" table:number-rows-spanned="8" table:style-name="Cell5">
            <text:p co:para-mark-style-name="T2" text:style-name="P7"><text:span text:style-name="T2">понедельник</text:span></text:p>
          </table:table-cell>
          <table:table-cell office:value-type="string" table:style-name="Cell3">
            <text:p text:style-name="P4">14.20-15.00</text:p>
          </table:table-cell>
          <table:table-cell office:value-type="string" table:style-name="Cell3">
            <text:p text:style-name="P4"/>
          </table:table-cell>
          <table:table-cell office:value-type="string" table:style-name="Cell3">
            <text:p text:style-name="P4">Живопись (1 к)</text:p>
            <text:p text:style-name="P4">Хайруллина Э.И.</text:p>
            <text:p text:style-name="P4"/>
          </table:table-cell>
          <table:table-cell office:value-type="string" table:style-name="Cell10">
            <text:p text:style-name="P4"/>
          </table:table-cell>
          <table:table-cell office:value-type="string" table:style-name="Cell3">
            <text:p text:style-name="P4"/>
          </table:table-cell>
          <table:table-cell office:value-type="string" table:style-name="Cell3">
            <text:p text:style-name="P4"/>
            <text:p co:para-mark-style-name="T5" text:style-name="P13"/>
          </table:table-cell>
        </table:table-row>
        <table:table-row table:style-name="Row10">
          <table:covered-table-cell/>
          <table:table-cell office:value-type="string" table:style-name="Cell6">
            <text:p text:style-name="P4">15.05-15.45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Живопись (1 к)</text:p>
            <text:p text:style-name="P4">Хайруллина Э.И.</text:p>
            <text:p text:style-name="P4"/>
          </table:table-cell>
          <table:table-cell office:value-type="string" table:style-name="Cell11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3">
            <text:p text:style-name="P4"/>
          </table:table-cell>
        </table:table-row>
        <table:table-row table:style-name="Row10">
          <table:covered-table-cell/>
          <table:table-cell office:value-type="string" table:style-name="Cell6">
            <text:p text:style-name="P4">15.50-16.30</text:p>
          </table:table-cell>
          <table:table-cell office:value-type="string" table:style-name="Cell6">
            <text:p text:style-name="P6">Живопись (3 к) <text:s text:c="1"/></text:p>
            <text:p text:style-name="P6">Кунгурова О.В.</text:p>
          </table:table-cell>
          <table:table-cell office:value-type="string" table:style-name="Cell6">
            <text:p text:style-name="P4">Живопись (1 к)</text:p>
            <text:p text:style-name="P4">Хайруллина Э.И.</text:p>
            <text:p text:style-name="P4"/>
          </table:table-cell>
          <table:table-cell office:value-type="string" table:style-name="Cell11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3">
            <text:p text:style-name="P4"/>
          </table:table-cell>
        </table:table-row>
        <table:table-row table:style-name="Row10">
          <table:covered-table-cell/>
          <table:table-cell office:value-type="string" table:style-name="Cell6">
            <text:p text:style-name="P4">16.35-17.15</text:p>
          </table:table-cell>
          <table:table-cell office:value-type="string" table:style-name="Cell6">
            <text:p text:style-name="P6">Живопись (3 к)</text:p>
            <text:p text:style-name="P6"><text:s text:c="1"/>Кунгурова О.В.</text:p>
          </table:table-cell>
          <table:table-cell office:value-type="string" table:style-name="Cell6">
            <text:p text:style-name="P4">Декоративная</text:p>
            <text:p text:style-name="P4">композиция (6 к)</text:p>
            <text:p text:style-name="P4">Хайруллина Э.И.</text:p>
          </table:table-cell>
          <table:table-cell office:value-type="string" table:style-name="Cell11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3">
            <text:p text:style-name="P4"/>
          </table:table-cell>
        </table:table-row>
        <table:table-row table:style-name="Row10">
          <table:covered-table-cell/>
          <table:table-cell office:value-type="string" table:style-name="Cell6">
            <text:p text:style-name="P4">17.20-18.00</text:p>
          </table:table-cell>
          <table:table-cell office:value-type="string" table:style-name="Cell6">
            <text:p text:style-name="P6">Живопись (3 к)</text:p>
            <text:p text:style-name="P6"><text:s text:c="1"/>Кунгурова О.В.</text:p>
          </table:table-cell>
          <table:table-cell office:value-type="string" table:style-name="Cell6">
            <text:p text:style-name="P4">История музыки (8 к)</text:p>
            <text:p text:style-name="P4">Коробицына И.И.</text:p>
          </table:table-cell>
          <table:table-cell office:value-type="string" table:style-name="Cell11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3">
            <text:p text:style-name="P4">Декоративная</text:p>
            <text:p text:style-name="P4">композиция (6 к)</text:p>
            <text:p text:style-name="P4">Хайруллина Э.И.</text:p>
          </table:table-cell>
        </table:table-row>
        <table:table-row table:style-name="Row11">
          <table:covered-table-cell/>
          <table:table-cell office:value-type="string" table:style-name="Cell6">
            <text:p text:style-name="P4">18.05-18.45</text:p>
          </table:table-cell>
          <table:table-cell office:value-type="string" table:style-name="Cell6">
            <text:p text:style-name="P4">История музыки (8 к)</text:p>
            <text:p text:style-name="P4">Коробицына И.И.</text:p>
          </table:table-cell>
          <table:table-cell office:value-type="string" table:style-name="Cell6">
            <text:p text:style-name="P4"/>
          </table:table-cell>
          <table:table-cell office:value-type="string" table:style-name="Cell11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3">
            <text:p text:style-name="P4">Декоративная</text:p>
            <text:p text:style-name="P4">композиция (6 к)</text:p>
            <text:p text:style-name="P4">Хайруллина Э.И.</text:p>
          </table:table-cell>
        </table:table-row>
        <table:table-row table:style-name="Row10">
          <table:covered-table-cell/>
          <table:table-cell office:value-type="string" table:style-name="Cell6">
            <text:p text:style-name="P4">18.50-19.30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11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3">
            <text:p text:style-name="P4">Станковая композиция</text:p>
            <text:p text:style-name="P4"><text:s text:c="1"/>(1 к) <text:s text:c="2"/>Хайруллина Э.И.</text:p>
            <text:p text:style-name="P4"/>
          </table:table-cell>
        </table:table-row>
        <table:table-row table:style-name="Row10">
          <table:covered-table-cell/>
          <table:table-cell office:value-type="string" table:style-name="Cell6">
            <text:p text:style-name="P4">19.35 -20.15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11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3">
            <text:p text:style-name="P4">Станковая композиция</text:p>
            <text:p text:style-name="P4"><text:s text:c="1"/>(1 к) <text:s text:c="2"/>Хайрулл</text:p>
            <text:p text:style-name="P4"><text:s text:c="2"/></text:p>
          </table:table-cell>
        </table:table-row>
        <table:table-row table:style-name="Row12">
          <table:table-cell office:value-type="string" table:number-rows-spanned="8" table:style-name="Cell5">
            <text:p co:para-mark-style-name="T2" text:style-name="P4"><text:span text:style-name="T2"><text:s text:c="5"/>вторник</text:span></text:p>
          </table:table-cell>
          <table:table-cell office:value-type="string" table:style-name="Cell3">
            <text:p text:style-name="P4">14.20-15.00</text:p>
          </table:table-cell>
          <table:table-cell office:value-type="string" table:style-name="Cell3">
            <text:p text:style-name="P4"/>
            <text:p text:style-name="P4"/>
          </table:table-cell>
          <table:table-cell office:value-type="string" table:style-name="Cell3">
            <text:p text:style-name="P4"/>
            <text:p text:style-name="P4"/>
            <text:p text:style-name="P4"/>
          </table:table-cell>
          <table:table-cell office:value-type="string" table:style-name="Cell12">
            <text:p text:style-name="P4"/>
          </table:table-cell>
          <table:table-cell office:value-type="string" table:style-name="Cell3">
            <text:p text:style-name="P4"/>
          </table:table-cell>
          <table:table-cell office:value-type="string" table:style-name="Cell3">
            <text:p text:style-name="P4"/>
          </table:table-cell>
        </table:table-row>
        <table:table-row table:style-name="Row12">
          <table:covered-table-cell/>
          <table:table-cell office:value-type="string" table:style-name="Cell6">
            <text:p text:style-name="P4">15.05-15.45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  <text:p text:style-name="P4"/>
            <text:p text:style-name="P4"/>
          </table:table-cell>
          <table:table-cell office:value-type="string" table:style-name="Cell13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13">
          <table:covered-table-cell/>
          <table:table-cell office:value-type="string" table:style-name="Cell6">
            <text:p text:style-name="P4">15.50-16.30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13">
            <text:p text:style-name="P4">Станковая композиция</text:p>
            <text:p text:style-name="P4">(4 к) <text:s text:c="1"/>Суворова О.В</text:p>
            <text:p text:style-name="P4"/>
          </table:table-cell>
          <table:table-cell office:value-type="string" table:style-name="Cell6">
            <text:p text:style-name="P4">Декоративная</text:p>
            <text:p text:style-name="P4">композиция (6 к)</text:p>
            <text:p text:style-name="P4">Хайруллина Э.И.</text:p>
          </table:table-cell>
          <table:table-cell office:value-type="string" table:style-name="Cell6">
            <text:p text:style-name="P4"/>
          </table:table-cell>
        </table:table-row>
        <table:table-row table:style-name="Row12">
          <table:covered-table-cell/>
          <table:table-cell office:value-type="string" table:style-name="Cell6">
            <text:p text:style-name="P4">16.35-17.15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13">
            <text:p text:style-name="P4">Станковая композиция</text:p>
            <text:p text:style-name="P4">(4 к) <text:s text:c="1"/>Суворова О.В.</text:p>
            <text:p text:style-name="P4"/>
          </table:table-cell>
          <table:table-cell office:value-type="string" table:style-name="Cell6">
            <text:p text:style-name="P4">Декоративная</text:p>
            <text:p text:style-name="P4">композиция (6 к)</text:p>
            <text:p text:style-name="P4">Хайруллина Э.И.</text:p>
          </table:table-cell>
          <table:table-cell office:value-type="string" table:style-name="Cell6">
            <text:p text:style-name="P4"/>
          </table:table-cell>
        </table:table-row>
        <table:table-row table:style-name="Row12">
          <table:covered-table-cell/>
          <table:table-cell office:value-type="string" table:style-name="Cell6">
            <text:p text:style-name="P4">17.20-18.00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13">
            <text:p text:style-name="P4">Декоративная</text:p>
            <text:p text:style-name="P4">композиция (6 к)</text:p>
            <text:p text:style-name="P4">Хайруллина Э.И.</text:p>
          </table:table-cell>
          <table:table-cell office:value-type="string" table:style-name="Cell6">
            <text:p text:style-name="P4">Рисунок (4 к) <text:s text:c="1"/></text:p>
            <text:p text:style-name="P4">Суворова О.В.</text:p>
          </table:table-cell>
          <table:table-cell office:value-type="string" table:style-name="Cell6">
            <text:p text:style-name="P4"/>
          </table:table-cell>
        </table:table-row>
        <table:table-row table:style-name="Row12">
          <table:covered-table-cell/>
          <table:table-cell office:value-type="string" table:style-name="Cell6">
            <text:p text:style-name="P4">18.05-18.45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13">
            <text:p text:style-name="P4">Декоративная</text:p>
            <text:p text:style-name="P4">композиция (6 к)</text:p>
            <text:p text:style-name="P4">Хайруллина Э.И.</text:p>
          </table:table-cell>
          <table:table-cell office:value-type="string" table:style-name="Cell6">
            <text:p text:style-name="P4">Рисунок (4 к) <text:s text:c="1"/></text:p>
            <text:p text:style-name="P4">Суворова О.В.</text:p>
          </table:table-cell>
          <table:table-cell office:value-type="string" table:style-name="Cell6">
            <text:p text:style-name="P4"/>
          </table:table-cell>
        </table:table-row>
        <table:table-row table:style-name="Row12">
          <table:covered-table-cell/>
          <table:table-cell office:value-type="string" table:style-name="Cell6">
            <text:p text:style-name="P4">18.50-19.30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13">
            <text:p text:style-name="P4"/>
            <text:p text:style-name="P4"/>
            <text:p text:style-name="P4"/>
          </table:table-cell>
          <table:table-cell office:value-type="string" table:style-name="Cell6">
            <text:p text:style-name="P4">Рисунок (4 к) <text:s text:c="1"/></text:p>
            <text:p text:style-name="P4">Суворова О.В.</text:p>
          </table:table-cell>
          <table:table-cell office:value-type="string" table:style-name="Cell6">
            <text:p text:style-name="P4"/>
          </table:table-cell>
        </table:table-row>
        <table:table-row table:style-name="Row12">
          <table:covered-table-cell/>
          <table:table-cell office:value-type="string" table:style-name="Cell6">
            <text:p text:style-name="P4">19.35 -20.15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13">
            <text:p text:style-name="P4"/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14">
          <table:table-cell office:value-type="string" table:number-rows-spanned="8" table:style-name="Cell5">
            <text:p co:para-mark-style-name="T2" text:style-name="P9"/>
            <text:p co:para-mark-style-name="T2" text:style-name="P9"/>
            <text:p co:para-mark-style-name="T2" text:style-name="P7"><text:span text:style-name="T2"><text:s text:c="3"/>среда</text:span></text:p>
          </table:table-cell>
          <table:table-cell office:value-type="string" table:style-name="Cell3">
            <text:p text:style-name="P4">14.20-15.00</text:p>
          </table:table-cell>
          <table:table-cell office:value-type="string" table:style-name="Cell3">
            <text:p co:para-mark-style-name="T8" text:style-name="P15"/>
          </table:table-cell>
          <table:table-cell office:value-type="string" table:style-name="Cell3">
            <text:p co:para-mark-style-name="T8" text:style-name="P15"/>
          </table:table-cell>
          <table:table-cell office:value-type="string" table:style-name="Cell3">
            <text:p text:style-name="P4"/>
            <text:p text:style-name="P4"/>
          </table:table-cell>
          <table:table-cell office:value-type="string" table:style-name="Cell3">
            <text:p text:style-name="P4"/>
          </table:table-cell>
          <table:table-cell office:value-type="string" table:style-name="Cell3">
            <text:p text:style-name="P4"/>
            <text:p text:style-name="P4"/>
            <text:p text:style-name="P4"/>
          </table:table-cell>
        </table:table-row>
        <table:table-row table:style-name="Row14">
          <table:covered-table-cell/>
          <table:table-cell office:value-type="string" table:style-name="Cell6">
            <text:p text:style-name="P4">15.05-15.45</text:p>
          </table:table-cell>
          <table:table-cell office:value-type="string" table:style-name="Cell6">
            <text:p text:style-name="P6">Станковая <text:s text:c="1"/>композиция</text:p>
            <text:p text:style-name="P6"><text:s text:c="1"/>(5 к) Кунгурова О.В.</text:p>
          </table:table-cell>
          <table:table-cell office:value-type="string" table:style-name="Cell6">
            <text:p co:para-mark-style-name="T8" text:style-name="P15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  <text:p text:style-name="P4"/>
            <text:p text:style-name="P4"/>
          </table:table-cell>
        </table:table-row>
        <table:table-row table:style-name="Row14">
          <table:covered-table-cell/>
          <table:table-cell office:value-type="string" table:style-name="Cell6">
            <text:p text:style-name="P4">15.50-16.30</text:p>
          </table:table-cell>
          <table:table-cell office:value-type="string" table:style-name="Cell6">
            <text:p text:style-name="P6">Станковая <text:s text:c="1"/>композиция</text:p>
            <text:p text:style-name="P6"><text:s text:c="1"/>(5 к) Кунгурова О.В.</text:p>
          </table:table-cell>
          <table:table-cell office:value-type="string" table:style-name="Cell6">
            <text:p co:para-mark-style-name="T8" text:style-name="P15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История искусств (8 к)</text:p>
            <text:p text:style-name="P4">Бадалова В.Ф. (с 15.25)</text:p>
            <text:p text:style-name="P4"/>
          </table:table-cell>
        </table:table-row>
        <table:table-row table:style-name="Row14">
          <table:covered-table-cell/>
          <table:table-cell office:value-type="string" table:style-name="Cell6">
            <text:p text:style-name="P4">16.35-17.15</text:p>
          </table:table-cell>
          <table:table-cell office:value-type="string" table:style-name="Cell6">
            <text:p text:style-name="P4">Декоративная</text:p>
            <text:p text:style-name="P4">композиция (5 к)</text:p>
            <text:p text:style-name="P4">Кунгурова О.В.</text:p>
          </table:table-cell>
          <table:table-cell office:value-type="string" table:style-name="Cell6">
            <text:p co:para-mark-style-name="T8" text:style-name="P15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Живопись (4 к)</text:p>
            <text:p text:style-name="P4">Григорьева Н.А.</text:p>
            <text:p text:style-name="P4"/>
          </table:table-cell>
        </table:table-row>
        <table:table-row table:style-name="Row14">
          <table:covered-table-cell/>
          <table:table-cell office:value-type="string" table:style-name="Cell6">
            <text:p text:style-name="P4">17.20-18.00</text:p>
          </table:table-cell>
          <table:table-cell office:value-type="string" table:style-name="Cell6">
            <text:p co:para-mark-style-name="T8" text:style-name="P15"/>
          </table:table-cell>
          <table:table-cell office:value-type="string" table:style-name="Cell6">
            <text:p co:para-mark-style-name="T8" text:style-name="P15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Живопись (4 к)</text:p>
            <text:p text:style-name="P4">Григорьева Н.А.</text:p>
            <text:p text:style-name="P4"/>
          </table:table-cell>
        </table:table-row>
        <table:table-row table:style-name="Row14">
          <table:covered-table-cell/>
          <table:table-cell office:value-type="string" table:style-name="Cell6">
            <text:p text:style-name="P4">18.05-18.45</text:p>
          </table:table-cell>
          <table:table-cell office:value-type="string" table:style-name="Cell6">
            <text:p co:para-mark-style-name="T8" text:style-name="P15"/>
          </table:table-cell>
          <table:table-cell office:value-type="string" table:style-name="Cell6">
            <text:p co:para-mark-style-name="T8" text:style-name="P15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Живопись (4 к)</text:p>
            <text:p text:style-name="P4">Григорьева Н.А.</text:p>
            <text:p text:style-name="P4"/>
          </table:table-cell>
        </table:table-row>
        <table:table-row table:style-name="Row14">
          <table:covered-table-cell/>
          <table:table-cell office:value-type="string" table:style-name="Cell6">
            <text:p text:style-name="P4">18.50-19.30</text:p>
          </table:table-cell>
          <table:table-cell office:value-type="string" table:style-name="Cell6">
            <text:p co:para-mark-style-name="T8" text:style-name="P15"/>
          </table:table-cell>
          <table:table-cell office:value-type="string" table:style-name="Cell6">
            <text:p co:para-mark-style-name="T8" text:style-name="P15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  <text:p text:style-name="P4"/>
            <text:p text:style-name="P4"/>
          </table:table-cell>
        </table:table-row>
        <table:table-row table:style-name="Row14">
          <table:covered-table-cell/>
          <table:table-cell office:value-type="string" table:style-name="Cell6">
            <text:p text:style-name="P4">19.35 -20.15</text:p>
          </table:table-cell>
          <table:table-cell office:value-type="string" table:style-name="Cell6">
            <text:p co:para-mark-style-name="T8" text:style-name="P15"/>
          </table:table-cell>
          <table:table-cell office:value-type="string" table:style-name="Cell6">
            <text:p co:para-mark-style-name="T8" text:style-name="P15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  <text:p text:style-name="P4"/>
            <text:p text:style-name="P4"/>
          </table:table-cell>
        </table:table-row>
        <table:table-row table:style-name="Row15">
          <table:table-cell office:value-type="string" table:number-rows-spanned="8" table:style-name="Cell5">
            <text:p co:para-mark-style-name="T2" text:style-name="P9"/>
            <text:p co:para-mark-style-name="T2" text:style-name="P7"><text:span text:style-name="T2">четверг</text:span></text:p>
          </table:table-cell>
          <table:table-cell office:value-type="string" table:style-name="Cell3">
            <text:p text:style-name="P4">14.20-15.00</text:p>
          </table:table-cell>
          <table:table-cell office:value-type="string" table:style-name="Cell3">
            <text:p text:style-name="P4"/>
          </table:table-cell>
          <table:table-cell office:value-type="string" table:style-name="Cell3">
            <text:p text:style-name="P4"/>
            <text:p text:style-name="P4"/>
          </table:table-cell>
          <table:table-cell office:value-type="string" table:style-name="Cell3">
            <text:p text:style-name="P4"/>
          </table:table-cell>
          <table:table-cell office:value-type="string" table:style-name="Cell3">
            <text:p text:style-name="P4"/>
          </table:table-cell>
          <table:table-cell office:value-type="string" table:style-name="Cell3">
            <text:p text:style-name="P4"/>
          </table:table-cell>
        </table:table-row>
        <table:table-row table:style-name="Row15">
          <table:covered-table-cell/>
          <table:table-cell office:value-type="string" table:style-name="Cell6">
            <text:p text:style-name="P4">15.05-15.45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3">
            <text:p text:style-name="P4"/>
            <text:p text:style-name="P4"/>
            <text:p text:style-name="P4"/>
          </table:table-cell>
        </table:table-row>
        <table:table-row table:style-name="Row15">
          <table:covered-table-cell/>
          <table:table-cell office:value-type="string" table:style-name="Cell6">
            <text:p text:style-name="P4">15.50-16.30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Рисунок (4 к)</text:p>
            <text:p text:style-name="P4">Архипова В.А.</text:p>
            <text:p co:para-mark-style-name="T5" text:style-name="P13"/>
          </table:table-cell>
          <table:table-cell office:value-type="string" table:style-name="Cell6">
            <text:p text:style-name="P4">Живопись (1 к)</text:p>
            <text:p text:style-name="P4">Хайруллина Э.И.</text:p>
          </table:table-cell>
          <table:table-cell office:value-type="string" table:style-name="Cell6">
            <text:p text:style-name="P4"/>
          </table:table-cell>
          <table:table-cell office:value-type="string" table:style-name="Cell3">
            <text:p text:style-name="P4"/>
          </table:table-cell>
        </table:table-row>
        <table:table-row table:style-name="Row15">
          <table:covered-table-cell/>
          <table:table-cell office:value-type="string" table:style-name="Cell6">
            <text:p text:style-name="P4">16.35-17.15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Рисунок (4 к)</text:p>
            <text:p text:style-name="P4">Архипова В.А.</text:p>
          </table:table-cell>
          <table:table-cell office:value-type="string" table:style-name="Cell6">
            <text:p text:style-name="P4">Живопись (1 к)</text:p>
            <text:p text:style-name="P4">Хайруллина Э.И.</text:p>
          </table:table-cell>
          <table:table-cell office:value-type="string" table:style-name="Cell6">
            <text:p text:style-name="P4"/>
          </table:table-cell>
          <table:table-cell office:value-type="string" table:style-name="Cell3">
            <text:p text:style-name="P4"/>
            <text:p text:style-name="P4"/>
            <text:p text:style-name="P4"/>
          </table:table-cell>
        </table:table-row>
        <table:table-row table:style-name="Row15">
          <table:covered-table-cell/>
          <table:table-cell office:value-type="string" table:style-name="Cell6">
            <text:p text:style-name="P4">17.20-18.00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Рисунок (4 к)</text:p>
            <text:p text:style-name="P4">Архипова В.А.</text:p>
          </table:table-cell>
          <table:table-cell office:value-type="string" table:style-name="Cell6">
            <text:p text:style-name="P4">Живопись (1 к)</text:p>
            <text:p text:style-name="P4">Хайруллина Э.И.</text:p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3">
            <text:p text:style-name="P4"/>
          </table:table-cell>
        </table:table-row>
        <table:table-row table:style-name="Row15">
          <table:covered-table-cell/>
          <table:table-cell office:value-type="string" table:style-name="Cell6">
            <text:p text:style-name="P4">18.05-18.45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Живопись (1 к)</text:p>
            <text:p text:style-name="P4">Хайруллина Э.И.</text:p>
            <text:p text:style-name="P4"/>
          </table:table-cell>
          <table:table-cell office:value-type="string" table:style-name="Cell3">
            <text:p text:style-name="P4">Рисунок (4 к)</text:p>
            <text:p text:style-name="P4">Яворская О.В.</text:p>
          </table:table-cell>
        </table:table-row>
        <table:table-row table:style-name="Row15">
          <table:covered-table-cell/>
          <table:table-cell office:value-type="string" table:style-name="Cell6">
            <text:p text:style-name="P4">18.50-19.30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Живопись (1 к)</text:p>
            <text:p text:style-name="P4">Хайруллина Э.И.</text:p>
            <text:p text:style-name="P4"/>
          </table:table-cell>
          <table:table-cell office:value-type="string" table:style-name="Cell3">
            <text:p text:style-name="P4">Рисунок (4 к)</text:p>
            <text:p text:style-name="P4">Яворская О.В.</text:p>
          </table:table-cell>
        </table:table-row>
        <table:table-row table:style-name="Row15">
          <table:covered-table-cell/>
          <table:table-cell office:value-type="string" table:style-name="Cell6">
            <text:p text:style-name="P4">19.35 -20.15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3">
            <text:p text:style-name="P4">Рисунок (4 к)</text:p>
            <text:p text:style-name="P4">Яворская О.В.</text:p>
            <text:p text:style-name="P4"><text:s text:c="3"/></text:p>
          </table:table-cell>
        </table:table-row>
        <table:table-row table:style-name="Row16">
          <table:table-cell office:value-type="string" table:number-rows-spanned="8" table:style-name="Cell5">
            <text:p co:para-mark-style-name="T2" text:style-name="P4"><text:span text:style-name="T2"><text:s text:c="5"/>пятница</text:span></text:p>
          </table:table-cell>
          <table:table-cell office:value-type="string" table:style-name="Cell3">
            <text:p text:style-name="P4">14.20-15.00</text:p>
          </table:table-cell>
          <table:table-cell office:value-type="string" table:style-name="Cell3">
            <text:p text:style-name="P4"/>
          </table:table-cell>
          <table:table-cell office:value-type="string" table:style-name="Cell3">
            <text:p text:style-name="P4"/>
          </table:table-cell>
          <table:table-cell office:value-type="string" table:style-name="Cell3">
            <text:p text:style-name="P4"/>
          </table:table-cell>
          <table:table-cell office:value-type="string" table:style-name="Cell3">
            <text:p text:style-name="P4"/>
          </table:table-cell>
          <table:table-cell office:value-type="string" table:style-name="Cell3">
            <text:p text:style-name="P4"/>
          </table:table-cell>
        </table:table-row>
        <table:table-row table:style-name="Row16">
          <table:covered-table-cell/>
          <table:table-cell office:value-type="string" table:style-name="Cell6">
            <text:p text:style-name="P4">15.05-15.45</text:p>
          </table:table-cell>
          <table:table-cell office:value-type="string" table:style-name="Cell6">
            <text:p text:style-name="P6">Рисунок (3 к) <text:s text:c="1"/></text:p>
            <text:p text:style-name="P6">Кунгурова О.В.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Станковая композиция</text:p>
            <text:p text:style-name="P4">(4 к) <text:s text:c="1"/>Суворова О.В.</text:p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16">
          <table:covered-table-cell/>
          <table:table-cell office:value-type="string" table:style-name="Cell6">
            <text:p text:style-name="P4">15.50-16.30</text:p>
          </table:table-cell>
          <table:table-cell office:value-type="string" table:style-name="Cell6">
            <text:p text:style-name="P6">Рисунок (3 к) <text:s text:c="1"/></text:p>
            <text:p text:style-name="P6">Кунгурова О.В.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История искусств (8 к)</text:p>
            <text:p text:style-name="P4">Бадалова В.Ф. (с 15.25)</text:p>
          </table:table-cell>
          <table:table-cell office:value-type="string" table:style-name="Cell6">
            <text:p text:style-name="P4">Станковая композиция</text:p>
            <text:p text:style-name="P4">(4 к) <text:s text:c="1"/>Суворова О.В.</text:p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16">
          <table:covered-table-cell/>
          <table:table-cell office:value-type="string" table:style-name="Cell6">
            <text:p text:style-name="P4">16.35-17.15</text:p>
          </table:table-cell>
          <table:table-cell office:value-type="string" table:style-name="Cell6">
            <text:p text:style-name="P6">Рисунок (3 к) <text:s text:c="1"/></text:p>
            <text:p text:style-name="P6">Кунгурова О.В.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Рисунок (4 к) <text:s text:c="1"/></text:p>
            <text:p text:style-name="P4">Суворова О.В.</text:p>
            <text:p text:style-name="P4"/>
          </table:table-cell>
          <table:table-cell office:value-type="string" table:style-name="Cell6">
            <text:p text:style-name="P4">История искусств (8 к)</text:p>
            <text:p text:style-name="P4">Бадалова В.Ф.</text:p>
          </table:table-cell>
          <table:table-cell office:value-type="string" table:style-name="Cell6">
            <text:p text:style-name="P4"/>
          </table:table-cell>
        </table:table-row>
        <table:table-row table:style-name="Row16">
          <table:covered-table-cell/>
          <table:table-cell office:value-type="string" table:style-name="Cell6">
            <text:p text:style-name="P4">17.20-18.00</text:p>
          </table:table-cell>
          <table:table-cell office:value-type="string" table:style-name="Cell6">
            <text:p text:style-name="P4">История искусств (8 к)</text:p>
            <text:p text:style-name="P4">Бадалова В.Ф. (до 18.25)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Рисунок (4 к) <text:s text:c="1"/></text:p>
            <text:p text:style-name="P4">Суворова О.В.</text:p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16">
          <table:covered-table-cell/>
          <table:table-cell office:value-type="string" table:style-name="Cell6">
            <text:p text:style-name="P4">18.05-18.45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Рисунок (4 к) <text:s text:c="1"/></text:p>
            <text:p text:style-name="P4">Суворова О.В.</text:p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17">
          <table:covered-table-cell/>
          <table:table-cell office:value-type="string" table:style-name="Cell6">
            <text:p text:style-name="P4">18.50-19.30</text:p>
          </table:table-cell>
          <table:table-cell office:value-type="string" table:style-name="Cell6">
            <text:p text:style-name="P4"/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16">
          <table:covered-table-cell/>
          <table:table-cell office:value-type="string" table:style-name="Cell6">
            <text:p text:style-name="P4">19.35 -20.15</text:p>
          </table:table-cell>
          <table:table-cell office:value-type="string" table:style-name="Cell6">
            <text:p text:style-name="P4"/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18">
          <table:table-cell office:value-type="string" table:number-rows-spanned="14" table:style-name="Cell3">
            <text:p text:style-name="P4"/>
            <text:p text:style-name="P4"><text:s text:c="4"/></text:p>
            <text:p text:style-name="P4"><text:s text:c="4"/><text:span text:style-name="T7">суббота</text:span></text:p>
          </table:table-cell>
          <table:table-cell office:value-type="string" table:number-columns-spanned="6" table:style-name="Cell3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/>
          <table:table-cell office:value-type="string" table:style-name="Cell3">
            <text:p text:style-name="P4"><text:s text:c="1"/>9.30-10.10</text:p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co:para-mark-style-name="T5" text:style-name="P13"/>
          </table:table-cell>
        </table:table-row>
        <table:table-row table:style-name="Row19">
          <table:covered-table-cell/>
          <table:table-cell office:value-type="string" table:style-name="Cell6">
            <text:p text:style-name="P4">10.15-10.55</text:p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6">Станковая <text:s text:c="1"/>композиция</text:p>
            <text:p text:style-name="P6"><text:s text:c="1"/>(5 к) Бадалова В.Ф.</text:p>
            <text:p text:style-name="P6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co:para-mark-style-name="T5" text:style-name="P13"/>
          </table:table-cell>
        </table:table-row>
        <table:table-row table:style-name="Row19">
          <table:covered-table-cell/>
          <table:table-cell office:value-type="string" table:style-name="Cell6">
            <text:p text:style-name="P4">11.00-11.40</text:p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6">Станковая <text:s text:c="1"/>композиция</text:p>
            <text:p text:style-name="P6"><text:s text:c="1"/>(5 к) Бадалова В.Ф.</text:p>
            <text:p text:style-name="P6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co:para-mark-style-name="T5" text:style-name="P13"/>
          </table:table-cell>
        </table:table-row>
        <table:table-row table:style-name="Row19">
          <table:covered-table-cell/>
          <table:table-cell office:value-type="string" table:style-name="Cell6">
            <text:p text:style-name="P4">11.45-12.25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>История искусств (8 к)</text:p>
            <text:p text:style-name="P4">Бадалова В.Ф. (до 12.50)</text:p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co:para-mark-style-name="T5" text:style-name="P13"/>
          </table:table-cell>
        </table:table-row>
        <table:table-row table:style-name="Row19">
          <table:covered-table-cell/>
          <table:table-cell office:value-type="string" table:style-name="Cell6">
            <text:p text:style-name="P4">12.30 – 13.10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co:para-mark-style-name="T5" text:style-name="P13"/>
          </table:table-cell>
        </table:table-row>
        <table:table-row table:style-name="Row19">
          <table:covered-table-cell/>
          <table:table-cell office:value-type="string" table:style-name="Cell6">
            <text:p text:style-name="P4">13.15-13.55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co:para-mark-style-name="T5" text:style-name="P13"/>
          </table:table-cell>
        </table:table-row>
        <table:table-row table:style-name="Row19">
          <table:covered-table-cell/>
          <table:table-cell office:value-type="string" table:style-name="Cell6">
            <text:p text:style-name="P4">14.00-14.40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co:para-mark-style-name="T5" text:style-name="P13"/>
          </table:table-cell>
        </table:table-row>
        <table:table-row table:style-name="Row19">
          <table:covered-table-cell/>
          <table:table-cell office:value-type="string" table:style-name="Cell6">
            <text:p text:style-name="P4">14.45-15.25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co:para-mark-style-name="T5" text:style-name="P13"/>
          </table:table-cell>
        </table:table-row>
        <table:table-row table:style-name="Row19">
          <table:covered-table-cell/>
          <table:table-cell office:value-type="string" table:style-name="Cell6">
            <text:p text:style-name="P4">15.30-16.10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co:para-mark-style-name="T5" text:style-name="P13"/>
          </table:table-cell>
        </table:table-row>
        <table:table-row table:style-name="Row19">
          <table:covered-table-cell/>
          <table:table-cell office:value-type="string" table:style-name="Cell6">
            <text:p text:style-name="P4">16.15-16.55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co:para-mark-style-name="T5" text:style-name="P13"/>
          </table:table-cell>
        </table:table-row>
        <table:table-row table:style-name="Row19">
          <table:covered-table-cell/>
          <table:table-cell office:value-type="string" table:style-name="Cell6">
            <text:p text:style-name="P4">17.00-17.40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co:para-mark-style-name="T5" text:style-name="P13"/>
          </table:table-cell>
        </table:table-row>
        <table:table-row table:style-name="Row19">
          <table:covered-table-cell/>
          <table:table-cell office:value-type="string" table:style-name="Cell6">
            <text:p text:style-name="P4">17.45-18.25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co:para-mark-style-name="T5" text:style-name="P13"/>
          </table:table-cell>
        </table:table-row>
        <table:table-row table:style-name="Row19">
          <table:covered-table-cell/>
          <table:table-cell office:value-type="string" table:style-name="Cell6">
            <text:p text:style-name="P4">18.30-19.10</text:p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6">
            <text:p co:para-mark-style-name="T5" text:style-name="P13"/>
          </table:table-cell>
        </table:table-row>
      </table:table>
      <text:p co:para-mark-style-name="T1" text:style-name="P16"/>
      <text:p co:para-mark-style-name="T1" text:style-name="P3"><text:span text:style-name="T1">2 полугодие 2022-2023 уч.г. 1 смена</text:span></text:p>
      <table:table co:columns-count="8" co:grouping-summary-below="true" co:grouping-summary-right="true" co:rows-count="55" co:show-zero-value="true" table:style-name="Table1">
        <table:table-column table:style-name="Col15"/>
        <table:table-column table:style-name="Col16"/>
        <table:table-column table:style-name="Col17"/>
        <table:table-column table:style-name="Col18"/>
        <table:table-column table:style-name="Col11"/>
        <table:table-column table:style-name="Col19"/>
        <table:table-column table:style-name="Col17"/>
        <table:table-column table:style-name="Col18"/>
        <table:table-row table:style-name="Row20">
          <table:table-cell office:value-type="string" table:style-name="Cell3">
            <text:p text:style-name="P4">класс</text:p>
          </table:table-cell>
          <table:table-cell office:value-type="string" table:style-name="Cell3">
            <text:p text:style-name="P5"/>
          </table:table-cell>
          <table:table-cell office:value-type="string" table:style-name="Cell3">
            <text:p co:para-mark-style-name="T1" text:style-name="P4"><text:span text:style-name="T1"><text:s text:c="9"/>4 ППП</text:span></text:p>
            <text:p text:style-name="P4"><text:s text:c="4"/>Завидонова О.В.</text:p>
            <text:p text:style-name="P4"><text:span text:style-name="T9"><text:s text:c="1"/></text:span><text:span text:style-name="T3"><text:s text:c="4"/></text:span>Яворская О.В.</text:p>
          </table:table-cell>
          <table:table-cell office:value-type="string" table:style-name="Cell4">
            <text:p co:para-mark-style-name="T1" text:style-name="P4"><text:span text:style-name="T1"><text:s text:c="9"/>4 ОРП</text:span></text:p>
            <text:p text:style-name="P4"><text:s text:c="4"/>Завидонова О.В.</text:p>
            <text:p text:style-name="P4"><text:span text:style-name="T9"><text:s text:c="5"/></text:span>Яворская О.В.</text:p>
          </table:table-cell>
          <table:table-cell office:value-type="string" table:style-name="Cell3">
            <text:p co:para-mark-style-name="T1" text:style-name="P4"><text:span text:style-name="T1"><text:s text:c="11"/>5 ППП</text:span></text:p>
            <text:p text:style-name="P4"><text:s text:c="9"/>Архипова В.А.</text:p>
          </table:table-cell>
          <table:table-cell office:value-type="string" table:style-name="Cell4">
            <text:p co:para-mark-style-name="T1" text:style-name="P4"><text:span text:style-name="T1"><text:s text:c="10"/>5 ОРП</text:span></text:p>
            <text:p text:style-name="P4"><text:s text:c="9"/>Архипова В.А.</text:p>
          </table:table-cell>
          <table:table-cell office:value-type="string" table:style-name="Cell4">
            <text:p co:para-mark-style-name="T1" text:style-name="P4"><text:span text:style-name="T1"><text:s text:c="12"/>ПГ А</text:span></text:p>
            <text:p text:style-name="P4"><text:s text:c="6"/>Завидонова О.В.</text:p>
          </table:table-cell>
          <table:table-cell office:value-type="string" table:style-name="Cell3">
            <text:p co:para-mark-style-name="T1" text:style-name="P4"><text:span text:style-name="T1"><text:s text:c="11"/>ПГ Б</text:span></text:p>
            <text:p text:style-name="P4"><text:s text:c="4"/>Завидонова О.В.</text:p>
          </table:table-cell>
        </table:table-row>
        <table:table-row table:style-name="Row21">
          <table:table-cell office:value-type="string" table:number-rows-spanned="8" table:style-name="Cell5">
            <text:p co:para-mark-style-name="T2" text:style-name="P4"><text:span text:style-name="T2">понедельник</text:span></text:p>
          </table:table-cell>
          <table:table-cell office:value-type="string" table:style-name="Cell3">
            <text:p text:style-name="P4">14.20-15.00</text:p>
          </table:table-cell>
          <table:table-cell office:value-type="string" table:style-name="Cell3">
            <text:p text:style-name="P4"/>
          </table:table-cell>
          <table:table-cell office:value-type="string" table:style-name="Cell4">
            <text:p co:para-mark-style-name="T10" text:style-name="P17"/>
          </table:table-cell>
          <table:table-cell office:value-type="string" table:style-name="Cell3">
            <text:p co:para-mark-style-name="T10" text:style-name="P17"/>
          </table:table-cell>
          <table:table-cell office:value-type="string" table:style-name="Cell4">
            <text:p text:style-name="P4"/>
          </table:table-cell>
          <table:table-cell office:value-type="string" table:style-name="Cell4">
            <text:p text:style-name="P4">Колористика (5 к)</text:p>
            <text:p text:style-name="P4">Завидонова О.В.</text:p>
          </table:table-cell>
          <table:table-cell office:value-type="string" table:style-name="Cell3">
            <text:p text:style-name="P4"/>
          </table:table-cell>
        </table:table-row>
        <table:table-row table:style-name="Row22">
          <table:covered-table-cell/>
          <table:table-cell office:value-type="string" table:style-name="Cell6">
            <text:p text:style-name="P4">15.05-15.45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>Рисунок (4 к)</text:p>
            <text:p text:style-name="P4">Яворская О.В.</text:p>
            <text:p text:style-name="P4"/>
          </table:table-cell>
          <table:table-cell office:value-type="string" table:style-name="Cell6">
            <text:p co:para-mark-style-name="T10" text:style-name="P17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>Колористика (5 к)</text:p>
            <text:p text:style-name="P4">Завидонова О.В.</text:p>
          </table:table-cell>
          <table:table-cell office:value-type="string" table:style-name="Cell6">
            <text:p text:style-name="P4"/>
          </table:table-cell>
        </table:table-row>
        <table:table-row table:style-name="Row22">
          <table:covered-table-cell/>
          <table:table-cell office:value-type="string" table:style-name="Cell6">
            <text:p text:style-name="P4">15.50-16.30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>Рисунок (4 к)</text:p>
            <text:p text:style-name="P4">Яворская О.В.</text:p>
            <text:p text:style-name="P4"/>
          </table:table-cell>
          <table:table-cell office:value-type="string" table:style-name="Cell6">
            <text:p co:para-mark-style-name="T10" text:style-name="P17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>Колористика (5 к)</text:p>
            <text:p text:style-name="P4">Завидонова О.В.</text:p>
          </table:table-cell>
          <table:table-cell office:value-type="string" table:style-name="Cell6">
            <text:p text:style-name="P4"/>
          </table:table-cell>
        </table:table-row>
        <table:table-row table:style-name="Row22">
          <table:covered-table-cell/>
          <table:table-cell office:value-type="string" table:style-name="Cell6">
            <text:p text:style-name="P4">16.35-17.15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>Рисунок (4 к)</text:p>
            <text:p text:style-name="P4">Яворская О.В.</text:p>
            <text:p text:style-name="P4"/>
          </table:table-cell>
          <table:table-cell office:value-type="string" table:style-name="Cell6">
            <text:p co:para-mark-style-name="T10" text:style-name="P17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>Слушание музыки (8 к)</text:p>
            <text:p text:style-name="P4">Коробицына И.И.</text:p>
          </table:table-cell>
          <table:table-cell office:value-type="string" table:style-name="Cell6">
            <text:p text:style-name="P4">Колористика (5 к)</text:p>
            <text:p text:style-name="P4">Завидонова О.В.</text:p>
          </table:table-cell>
        </table:table-row>
        <table:table-row table:style-name="Row22">
          <table:covered-table-cell/>
          <table:table-cell office:value-type="string" table:style-name="Cell6">
            <text:p text:style-name="P4">17.20-18.00</text:p>
          </table:table-cell>
          <table:table-cell office:value-type="string" table:style-name="Cell6">
            <text:p text:style-name="P4">Рисунок (4 к)</text:p>
            <text:p text:style-name="P4">Яворская О.В.</text:p>
            <text:p text:style-name="P4"/>
          </table:table-cell>
          <table:table-cell office:value-type="string" table:style-name="Cell7">
            <text:p co:para-mark-style-name="T10" text:style-name="P17"/>
          </table:table-cell>
          <table:table-cell office:value-type="string" table:style-name="Cell6">
            <text:p co:para-mark-style-name="T10" text:style-name="P17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>Колористика (5 к)</text:p>
            <text:p text:style-name="P4">Завидонова О.В.</text:p>
          </table:table-cell>
        </table:table-row>
        <table:table-row table:style-name="Row22">
          <table:covered-table-cell/>
          <table:table-cell office:value-type="string" table:style-name="Cell6">
            <text:p text:style-name="P4">18.05-18.45</text:p>
          </table:table-cell>
          <table:table-cell office:value-type="string" table:style-name="Cell6">
            <text:p text:style-name="P4">Рисунок (4 к)</text:p>
            <text:p text:style-name="P4">Яворская О.В.</text:p>
            <text:p text:style-name="P4"/>
          </table:table-cell>
          <table:table-cell office:value-type="string" table:style-name="Cell7">
            <text:p co:para-mark-style-name="T10" text:style-name="P17"/>
          </table:table-cell>
          <table:table-cell office:value-type="string" table:style-name="Cell6">
            <text:p co:para-mark-style-name="T10" text:style-name="P17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>Колористика (5 к)</text:p>
            <text:p text:style-name="P4">Завидонова О.В.</text:p>
          </table:table-cell>
        </table:table-row>
        <table:table-row table:style-name="Row22">
          <table:covered-table-cell/>
          <table:table-cell office:value-type="string" table:style-name="Cell6">
            <text:p text:style-name="P4">18.50-19.30</text:p>
          </table:table-cell>
          <table:table-cell office:value-type="string" table:style-name="Cell6">
            <text:p text:style-name="P4">Рисунок (4 к)</text:p>
            <text:p text:style-name="P4">Яворская О.В.</text:p>
            <text:p text:style-name="P4"/>
          </table:table-cell>
          <table:table-cell office:value-type="string" table:style-name="Cell7">
            <text:p co:para-mark-style-name="T10" text:style-name="P17"/>
          </table:table-cell>
          <table:table-cell office:value-type="string" table:style-name="Cell6">
            <text:p co:para-mark-style-name="T10" text:style-name="P17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>Слушание музыки (8 к)</text:p>
            <text:p text:style-name="P4">Коробицына И.И.</text:p>
          </table:table-cell>
        </table:table-row>
        <table:table-row table:style-name="Row22">
          <table:covered-table-cell/>
          <table:table-cell office:value-type="string" table:style-name="Cell6">
            <text:p text:style-name="P4">19.35 -20.15</text:p>
          </table:table-cell>
          <table:table-cell office:value-type="string" table:style-name="Cell6">
            <text:p text:style-name="P4">Рисунок (4 к)</text:p>
            <text:p text:style-name="P4">Яворская О.В.</text:p>
            <text:p text:style-name="P4"/>
          </table:table-cell>
          <table:table-cell office:value-type="string" table:style-name="Cell7">
            <text:p co:para-mark-style-name="T10" text:style-name="P17"/>
          </table:table-cell>
          <table:table-cell office:value-type="string" table:style-name="Cell6">
            <text:p co:para-mark-style-name="T10" text:style-name="P17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3">
          <table:table-cell office:value-type="string" table:number-rows-spanned="8" table:style-name="Cell5">
            <text:p co:para-mark-style-name="T2" text:style-name="P7"><text:span text:style-name="T2">вторник</text:span></text:p>
          </table:table-cell>
          <table:table-cell office:value-type="string" table:style-name="Cell3">
            <text:p text:style-name="P4">14.20-15.00</text:p>
          </table:table-cell>
          <table:table-cell office:value-type="string" table:style-name="Cell3">
            <text:p text:style-name="P4"/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text:style-name="P4"/>
          </table:table-cell>
          <table:table-cell office:value-type="string" table:style-name="Cell4">
            <text:p co:para-mark-style-name="T11" text:style-name="P18"/>
          </table:table-cell>
          <table:table-cell office:value-type="string" table:style-name="Cell4">
            <text:p co:para-mark-style-name="T11" text:style-name="P18"/>
          </table:table-cell>
          <table:table-cell office:value-type="string" table:style-name="Cell3">
            <text:p text:style-name="P4"/>
          </table:table-cell>
        </table:table-row>
        <table:table-row table:style-name="Row23">
          <table:covered-table-cell/>
          <table:table-cell office:value-type="string" table:style-name="Cell6">
            <text:p text:style-name="P4">15.05-15.45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co:para-mark-style-name="T11" text:style-name="P18"/>
            <text:p co:para-mark-style-name="T11" text:style-name="P18"/>
            <text:p co:para-mark-style-name="T11" text:style-name="P18"/>
          </table:table-cell>
          <table:table-cell office:value-type="string" table:style-name="Cell7">
            <text:p co:para-mark-style-name="T11" text:style-name="P18"/>
          </table:table-cell>
          <table:table-cell office:value-type="string" table:style-name="Cell6">
            <text:p text:style-name="P4"/>
          </table:table-cell>
        </table:table-row>
        <table:table-row table:style-name="Row23">
          <table:covered-table-cell/>
          <table:table-cell office:value-type="string" table:style-name="Cell6">
            <text:p text:style-name="P4">15.50-16.30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co:para-mark-style-name="T11" text:style-name="P18"/>
            <text:p co:para-mark-style-name="T11" text:style-name="P18"/>
            <text:p co:para-mark-style-name="T11" text:style-name="P18"/>
          </table:table-cell>
          <table:table-cell office:value-type="string" table:style-name="Cell7">
            <text:p co:para-mark-style-name="T11" text:style-name="P18"/>
          </table:table-cell>
          <table:table-cell office:value-type="string" table:style-name="Cell6">
            <text:p text:style-name="P4"/>
          </table:table-cell>
        </table:table-row>
        <table:table-row table:style-name="Row23">
          <table:covered-table-cell/>
          <table:table-cell office:value-type="string" table:style-name="Cell6">
            <text:p text:style-name="P4">16.35-17.15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>Рисунок (1 к)</text:p>
            <text:p text:style-name="P4">Архипова В.А.</text:p>
            <text:p text:style-name="P4"/>
          </table:table-cell>
          <table:table-cell office:value-type="string" table:style-name="Cell7">
            <text:p co:para-mark-style-name="T11" text:style-name="P18"/>
          </table:table-cell>
          <table:table-cell office:value-type="string" table:style-name="Cell6">
            <text:p text:style-name="P4"/>
          </table:table-cell>
        </table:table-row>
        <table:table-row table:style-name="Row23">
          <table:covered-table-cell/>
          <table:table-cell office:value-type="string" table:style-name="Cell6">
            <text:p text:style-name="P4">17.20-18.00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>Рисунок (1 к)</text:p>
            <text:p text:style-name="P4">Архипова В.А.</text:p>
          </table:table-cell>
          <table:table-cell office:value-type="string" table:style-name="Cell7">
            <text:p co:para-mark-style-name="T11" text:style-name="P18"/>
          </table:table-cell>
          <table:table-cell office:value-type="string" table:style-name="Cell6">
            <text:p text:style-name="P4"/>
          </table:table-cell>
        </table:table-row>
        <table:table-row table:style-name="Row23">
          <table:covered-table-cell/>
          <table:table-cell office:value-type="string" table:style-name="Cell6">
            <text:p text:style-name="P4">18.05-18.45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>Рисунок (1 к)</text:p>
            <text:p text:style-name="P4">Архипова В.А.</text:p>
          </table:table-cell>
          <table:table-cell office:value-type="string" table:style-name="Cell7">
            <text:p co:para-mark-style-name="T11" text:style-name="P18"/>
          </table:table-cell>
          <table:table-cell office:value-type="string" table:style-name="Cell6">
            <text:p text:style-name="P4"/>
          </table:table-cell>
        </table:table-row>
        <table:table-row table:style-name="Row23">
          <table:covered-table-cell/>
          <table:table-cell office:value-type="string" table:style-name="Cell6">
            <text:p text:style-name="P4">18.50-19.30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>Декоративная <text:s text:c="1"/></text:p>
            <text:p text:style-name="P4">композиция (6 к)</text:p>
            <text:p text:style-name="P4">Архипова В.А.</text:p>
          </table:table-cell>
          <table:table-cell office:value-type="string" table:style-name="Cell7">
            <text:p co:para-mark-style-name="T11" text:style-name="P18"/>
          </table:table-cell>
          <table:table-cell office:value-type="string" table:style-name="Cell6">
            <text:p text:style-name="P4"/>
          </table:table-cell>
        </table:table-row>
        <table:table-row table:style-name="Row23">
          <table:covered-table-cell/>
          <table:table-cell office:value-type="string" table:style-name="Cell6">
            <text:p text:style-name="P4">19.35 -20.15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>Декоративная <text:s text:c="1"/></text:p>
            <text:p text:style-name="P4">композиция (6 к)</text:p>
            <text:p text:style-name="P4">Архипова В.А.</text:p>
          </table:table-cell>
          <table:table-cell office:value-type="string" table:style-name="Cell7">
            <text:p co:para-mark-style-name="T11" text:style-name="P18"/>
          </table:table-cell>
          <table:table-cell office:value-type="string" table:style-name="Cell6">
            <text:p text:style-name="P4"/>
          </table:table-cell>
        </table:table-row>
        <table:table-row table:style-name="Row14">
          <table:table-cell office:value-type="string" table:number-rows-spanned="8" table:style-name="Cell5">
            <text:p co:para-mark-style-name="T2" text:style-name="P7"><text:span text:style-name="T2">среда</text:span></text:p>
          </table:table-cell>
          <table:table-cell office:value-type="string" table:style-name="Cell3">
            <text:p text:style-name="P4">14.20-15.00</text:p>
          </table:table-cell>
          <table:table-cell office:value-type="string" table:style-name="Cell3">
            <text:p co:para-mark-style-name="T12" text:style-name="P19"/>
          </table:table-cell>
          <table:table-cell office:value-type="string" table:style-name="Cell4">
            <text:p co:para-mark-style-name="T10" text:style-name="P17"/>
          </table:table-cell>
          <table:table-cell office:value-type="string" table:style-name="Cell3">
            <text:p co:para-mark-style-name="T5" text:style-name="P13"/>
          </table:table-cell>
          <table:table-cell office:value-type="string" table:style-name="Cell4">
            <text:p co:para-mark-style-name="T10" text:style-name="P17"/>
          </table:table-cell>
          <table:table-cell office:value-type="string" table:style-name="Cell4">
            <text:p text:style-name="P4">Беседы по искусству</text:p>
            <text:p text:style-name="P4">(8 к) Бадалова В.Ф.</text:p>
          </table:table-cell>
          <table:table-cell office:value-type="string" table:style-name="Cell3">
            <text:p text:style-name="P4"/>
          </table:table-cell>
        </table:table-row>
        <table:table-row table:style-name="Row14">
          <table:covered-table-cell/>
          <table:table-cell office:value-type="string" table:style-name="Cell6">
            <text:p text:style-name="P4">15.05-15.45</text:p>
          </table:table-cell>
          <table:table-cell office:value-type="string" table:style-name="Cell6">
            <text:p text:style-name="P4">Станковая композиция</text:p>
            <text:p text:style-name="P4">(3 к) <text:s text:c="1"/>Завидонова О.В.</text:p>
            <text:p text:style-name="P4"/>
          </table:table-cell>
          <table:table-cell office:value-type="string" table:style-name="Cell7">
            <text:p co:para-mark-style-name="T5" text:style-name="P13"/>
          </table:table-cell>
          <table:table-cell office:value-type="string" table:style-name="Cell6">
            <text:p co:para-mark-style-name="T5" text:style-name="P13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>Графика (4 к)</text:p>
            <text:p text:style-name="P4">Григорьева Н.А.</text:p>
          </table:table-cell>
          <table:table-cell office:value-type="string" table:style-name="Cell6">
            <text:p text:style-name="P4"/>
          </table:table-cell>
        </table:table-row>
        <table:table-row table:style-name="Row14">
          <table:covered-table-cell/>
          <table:table-cell office:value-type="string" table:style-name="Cell6">
            <text:p text:style-name="P4">15.50-16.30</text:p>
          </table:table-cell>
          <table:table-cell office:value-type="string" table:style-name="Cell6">
            <text:p text:style-name="P4">Станковая композиция</text:p>
            <text:p text:style-name="P4">(3 к) <text:s text:c="1"/>Завидонова О.В.</text:p>
            <text:p text:style-name="P4"/>
          </table:table-cell>
          <table:table-cell office:value-type="string" table:style-name="Cell7">
            <text:p co:para-mark-style-name="T5" text:style-name="P13"/>
          </table:table-cell>
          <table:table-cell office:value-type="string" table:style-name="Cell6">
            <text:p co:para-mark-style-name="T5" text:style-name="P13"/>
          </table:table-cell>
          <table:table-cell office:value-type="string" table:style-name="Cell7">
            <text:p text:style-name="P4">Живопись (1 к)</text:p>
            <text:p text:style-name="P4">Яворская О.В.</text:p>
            <text:p text:style-name="P4"/>
          </table:table-cell>
          <table:table-cell office:value-type="string" table:style-name="Cell7">
            <text:p text:style-name="P4">Графика (4 к)</text:p>
            <text:p text:style-name="P4">Григорьева Н.А.</text:p>
          </table:table-cell>
          <table:table-cell office:value-type="string" table:style-name="Cell6">
            <text:p text:style-name="P4"/>
          </table:table-cell>
        </table:table-row>
        <table:table-row table:style-name="Row14">
          <table:covered-table-cell/>
          <table:table-cell office:value-type="string" table:style-name="Cell6">
            <text:p text:style-name="P4">16.35-17.15</text:p>
          </table:table-cell>
          <table:table-cell office:value-type="string" table:style-name="Cell6">
            <text:p text:style-name="P4">История искусств (8 к)</text:p>
            <text:p text:style-name="P4">Бадалова В.Ф.</text:p>
            <text:p text:style-name="P4">(до 17.40)</text:p>
          </table:table-cell>
          <table:table-cell office:value-type="string" table:style-name="Cell7">
            <text:p text:style-name="P4">Живопись (3 к)</text:p>
            <text:p text:style-name="P4">Завидонова О.В.</text:p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>Живопись (1 к)</text:p>
            <text:p text:style-name="P4">Яворская О.В.</text:p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14">
          <table:covered-table-cell/>
          <table:table-cell office:value-type="string" table:style-name="Cell6">
            <text:p text:style-name="P4">17.20-18.00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>Живопись (3 к)</text:p>
            <text:p text:style-name="P4">Завидонова О.В.</text:p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>Живопись (1 к)</text:p>
            <text:p text:style-name="P4">Яворская О.В.</text:p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14">
          <table:covered-table-cell/>
          <table:table-cell office:value-type="string" table:style-name="Cell6">
            <text:p text:style-name="P4">18.05-18.45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>Живопись (3 к)</text:p>
            <text:p text:style-name="P4">Завидонова О.В.</text:p>
            <text:p text:style-name="P4"/>
          </table:table-cell>
          <table:table-cell office:value-type="string" table:style-name="Cell6">
            <text:p text:style-name="P4">Живопись (1 к)</text:p>
            <text:p text:style-name="P4">Яворская О.В.</text:p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>Беседы по искусству</text:p>
            <text:p text:style-name="P4">(8 к) Бадалова В.Ф.</text:p>
          </table:table-cell>
        </table:table-row>
        <table:table-row table:style-name="Row14">
          <table:covered-table-cell/>
          <table:table-cell office:value-type="string" table:style-name="Cell6">
            <text:p text:style-name="P4">18.50-19.30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>История искусств (8 к)</text:p>
            <text:p text:style-name="P4">Бадалова В.Ф.</text:p>
          </table:table-cell>
          <table:table-cell office:value-type="string" table:style-name="Cell6">
            <text:p text:style-name="P4">Живопись (1 к)</text:p>
            <text:p text:style-name="P4">Яворская О.В.</text:p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>Графика (4 к)</text:p>
            <text:p text:style-name="P4">Григорьева Н.А.</text:p>
          </table:table-cell>
        </table:table-row>
        <table:table-row table:style-name="Row14">
          <table:covered-table-cell/>
          <table:table-cell office:value-type="string" table:style-name="Cell6">
            <text:p text:style-name="P4">19.35 -20.15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>Живопись (1 к)</text:p>
            <text:p text:style-name="P4">Яворская О.В.</text:p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>Графика (4 к)</text:p>
            <text:p text:style-name="P4">Григорьева Н.А.</text:p>
          </table:table-cell>
        </table:table-row>
        <table:table-row table:style-name="Row24">
          <table:table-cell office:value-type="string" table:number-rows-spanned="8" table:style-name="Cell5">
            <text:p text:style-name="P7"/>
            <text:p co:para-mark-style-name="T2" text:style-name="P7"><text:span text:style-name="T2">четверг</text:span></text:p>
          </table:table-cell>
          <table:table-cell office:value-type="string" table:style-name="Cell3">
            <text:p text:style-name="P4">14.20-15.00</text:p>
          </table:table-cell>
          <table:table-cell office:value-type="string" table:style-name="Cell3">
            <text:p text:style-name="P4"/>
          </table:table-cell>
          <table:table-cell office:value-type="string" table:style-name="Cell4">
            <text:p co:para-mark-style-name="T12" text:style-name="P19"/>
            <text:p co:para-mark-style-name="T12" text:style-name="P19"/>
            <text:p co:para-mark-style-name="T12" text:style-name="P19"/>
          </table:table-cell>
          <table:table-cell office:value-type="string" table:style-name="Cell3">
            <text:p co:para-mark-style-name="T12" text:style-name="P19"/>
          </table:table-cell>
          <table:table-cell office:value-type="string" table:style-name="Cell4">
            <text:p text:style-name="P4"/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text:style-name="P4"/>
          </table:table-cell>
        </table:table-row>
        <table:table-row table:style-name="Row24">
          <table:covered-table-cell/>
          <table:table-cell office:value-type="string" table:style-name="Cell6">
            <text:p text:style-name="P4">15.05-15.45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>Декоративная</text:p>
            <text:p text:style-name="P4">композиция (5 к)</text:p>
            <text:p text:style-name="P4">Яворская О.В.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4">
          <table:covered-table-cell/>
          <table:table-cell office:value-type="string" table:style-name="Cell6">
            <text:p text:style-name="P4">15.50-16.30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>Декоративная</text:p>
            <text:p text:style-name="P4">композиция (5 к)</text:p>
            <text:p text:style-name="P4">Яворская О.В.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4">
          <table:covered-table-cell/>
          <table:table-cell office:value-type="string" table:style-name="Cell6">
            <text:p text:style-name="P4">16.35-17.15</text:p>
          </table:table-cell>
          <table:table-cell office:value-type="string" table:style-name="Cell6">
            <text:p text:style-name="P4">Декоративная</text:p>
            <text:p text:style-name="P4">композиция (5 к)</text:p>
            <text:p text:style-name="P4">Яворская О.В.</text:p>
          </table:table-cell>
          <table:table-cell office:value-type="string" table:style-name="Cell7">
            <text:p text:style-name="P4">Станковая композиция</text:p>
            <text:p text:style-name="P4">(3 к) <text:s text:c="1"/>Завидонова О.В.</text:p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4">
          <table:covered-table-cell/>
          <table:table-cell office:value-type="string" table:style-name="Cell6">
            <text:p text:style-name="P4">17.20-18.00</text:p>
          </table:table-cell>
          <table:table-cell office:value-type="string" table:style-name="Cell6">
            <text:p text:style-name="P4">Декоративная</text:p>
            <text:p text:style-name="P4">композиция (5 к)</text:p>
            <text:p text:style-name="P4">Яворская О.В.</text:p>
          </table:table-cell>
          <table:table-cell office:value-type="string" table:style-name="Cell7">
            <text:p text:style-name="P4">Станковая композиция</text:p>
            <text:p text:style-name="P4">(3 к) <text:s text:c="1"/>Завидонова О.В.</text:p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4">
          <table:covered-table-cell/>
          <table:table-cell office:value-type="string" table:style-name="Cell6">
            <text:p text:style-name="P4">18.05-18.45</text:p>
          </table:table-cell>
          <table:table-cell office:value-type="string" table:style-name="Cell6">
            <text:p text:style-name="P4">Живопись (3 к)</text:p>
            <text:p text:style-name="P4">Завидонова О.В.</text:p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4">
          <table:covered-table-cell/>
          <table:table-cell office:value-type="string" table:style-name="Cell6">
            <text:p text:style-name="P4">18.50-19.30</text:p>
          </table:table-cell>
          <table:table-cell office:value-type="string" table:style-name="Cell6">
            <text:p text:style-name="P4">Живопись (3 к)</text:p>
            <text:p text:style-name="P4">Завидонова О.В.</text:p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4">
          <table:covered-table-cell/>
          <table:table-cell office:value-type="string" table:style-name="Cell6">
            <text:p text:style-name="P4">19.35 -20.15</text:p>
          </table:table-cell>
          <table:table-cell office:value-type="string" table:style-name="Cell6">
            <text:p text:style-name="P4">Живопись (3 к)</text:p>
            <text:p text:style-name="P4">Завидонова О.В.</text:p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14">
          <table:table-cell office:value-type="string" table:number-rows-spanned="8" table:style-name="Cell5">
            <text:p co:para-mark-style-name="T2" text:style-name="P7"><text:span text:style-name="T2">пятница</text:span></text:p>
          </table:table-cell>
          <table:table-cell office:value-type="string" table:style-name="Cell3">
            <text:p text:style-name="P4">14.20-15.00</text:p>
          </table:table-cell>
          <table:table-cell office:value-type="string" table:style-name="Cell3">
            <text:p text:style-name="P4"/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text:style-name="P4"/>
          </table:table-cell>
          <table:table-cell office:value-type="string" table:style-name="Cell4">
            <text:p co:para-mark-style-name="T10" text:style-name="P17"/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co:para-mark-style-name="T5" text:style-name="P13"/>
          </table:table-cell>
        </table:table-row>
        <table:table-row table:style-name="Row14">
          <table:covered-table-cell/>
          <table:table-cell office:value-type="string" table:style-name="Cell6">
            <text:p text:style-name="P4">15.05-15.45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  <text:p text:style-name="P4"/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14">
          <table:covered-table-cell/>
          <table:table-cell office:value-type="string" table:style-name="Cell6">
            <text:p text:style-name="P4">15.50-16.30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>Рисунок (1 к)</text:p>
            <text:p text:style-name="P4">Архипова В.А.</text:p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14">
          <table:covered-table-cell/>
          <table:table-cell office:value-type="string" table:style-name="Cell6">
            <text:p text:style-name="P4">16.35-17.15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>Рисунок (1 к)</text:p>
            <text:p text:style-name="P4">Архипова В.А.</text:p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14">
          <table:covered-table-cell/>
          <table:table-cell office:value-type="string" table:style-name="Cell6">
            <text:p text:style-name="P4">17.20-18.00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>Рисунок (1 к)</text:p>
            <text:p text:style-name="P4">Архипова В.А.</text:p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14">
          <table:covered-table-cell/>
          <table:table-cell office:value-type="string" table:style-name="Cell6">
            <text:p text:style-name="P4">18.05-18.45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>Рисунок (1 к)</text:p>
            <text:p text:style-name="P4">Архипова В.А.</text:p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14">
          <table:covered-table-cell/>
          <table:table-cell office:value-type="string" table:style-name="Cell6">
            <text:p text:style-name="P4">18.50-19.30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>Декоративная <text:s text:c="1"/></text:p>
            <text:p text:style-name="P4">композиция (6 к)</text:p>
            <text:p text:style-name="P4">Архипова В.А.</text:p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14">
          <table:covered-table-cell/>
          <table:table-cell office:value-type="string" table:style-name="Cell6">
            <text:p text:style-name="P4">19.35 -20.15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>Декоративная <text:s text:c="1"/></text:p>
            <text:p text:style-name="P4">композиция (6 к)</text:p>
            <text:p text:style-name="P4">Архипова В.А.</text:p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5">
          <table:table-cell office:value-type="string" table:number-rows-spanned="14" table:style-name="Cell3">
            <text:p text:style-name="P4"/>
            <text:p text:style-name="P4"><text:s text:c="3"/></text:p>
            <text:p text:style-name="P4"/>
            <text:p co:para-mark-style-name="T2" text:style-name="P4"><text:span text:style-name="T2">суббота</text:span></text:p>
            <text:p text:style-name="P4"/>
            <text:p text:style-name="P4"/>
          </table:table-cell>
          <table:table-cell office:value-type="string" table:style-name="Cell3">
            <text:p text:style-name="P4">8.40-9.20</text:p>
            <text:p text:style-name="P4"/>
            <text:p text:style-name="P4"/>
            <text:p text:style-name="P4"/>
          </table:table-cell>
          <table:table-cell office:value-type="string" table:style-name="Cell3">
            <text:p text:style-name="P4"/>
            <text:p text:style-name="P4"/>
            <text:p text:style-name="P4"/>
            <text:p text:style-name="P4"/>
          </table:table-cell>
          <table:table-cell office:value-type="string" table:style-name="Cell4">
            <text:p co:para-mark-style-name="T10" text:style-name="P17"/>
          </table:table-cell>
          <table:table-cell office:value-type="string" table:style-name="Cell3">
            <text:p co:para-mark-style-name="T10" text:style-name="P17"/>
          </table:table-cell>
          <table:table-cell office:value-type="string" table:style-name="Cell4">
            <text:p text:style-name="P4"/>
          </table:table-cell>
          <table:table-cell office:value-type="string" table:style-name="Cell4">
            <text:p text:style-name="P4"/>
          </table:table-cell>
          <table:table-cell office:value-type="string" table:style-name="Cell3">
            <text:p text:style-name="P4"/>
          </table:table-cell>
        </table:table-row>
        <table:table-row table:style-name="Row26">
          <table:covered-table-cell/>
          <table:table-cell office:value-type="string" table:style-name="Cell3">
            <text:p text:style-name="P4"><text:s text:c="1"/>9.30-10.10</text:p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6">
          <table:covered-table-cell/>
          <table:table-cell office:value-type="string" table:style-name="Cell6">
            <text:p text:style-name="P4">10.15-10.55</text:p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6"/>
          </table:table-cell>
          <table:table-cell office:value-type="string" table:style-name="Cell6">
            <text:p text:style-name="P6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6">
          <table:covered-table-cell/>
          <table:table-cell office:value-type="string" table:style-name="Cell6">
            <text:p text:style-name="P4">11.00-11.40</text:p>
            <text:p text:style-name="P4"/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6"/>
          </table:table-cell>
          <table:table-cell office:value-type="string" table:style-name="Cell6">
            <text:p text:style-name="P6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6">
          <table:covered-table-cell/>
          <table:table-cell office:value-type="string" table:style-name="Cell6">
            <text:p text:style-name="P4">11.45-12.25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6">
          <table:covered-table-cell/>
          <table:table-cell office:value-type="string" table:style-name="Cell6">
            <text:p text:style-name="P4">12.30 – 13.10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6">
          <table:covered-table-cell/>
          <table:table-cell office:value-type="string" table:style-name="Cell6">
            <text:p text:style-name="P4">13.15-13.55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>История искусств (8 к)</text:p>
            <text:p text:style-name="P4">Бадалова В.Ф. (с 12.50)</text:p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6">
          <table:covered-table-cell/>
          <table:table-cell office:value-type="string" table:style-name="Cell6">
            <text:p text:style-name="P4">14.00-14.40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6">Станковая <text:s text:c="1"/>композиция</text:p>
            <text:p text:style-name="P6"><text:s text:c="1"/>(5 к) Бадалова В.Ф.</text:p>
            <text:p text:style-name="P6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6">
          <table:covered-table-cell/>
          <table:table-cell office:value-type="string" table:style-name="Cell6">
            <text:p text:style-name="P4">14.45-15.25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6">Станковая <text:s text:c="1"/>композиция</text:p>
            <text:p text:style-name="P6"><text:s text:c="1"/>(5 к) Бадалова В.Ф.</text:p>
            <text:p text:style-name="P6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6">
          <table:covered-table-cell/>
          <table:table-cell office:value-type="string" table:style-name="Cell6">
            <text:p text:style-name="P4">15.30-16.10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6">Станковая <text:s text:c="1"/>композиция</text:p>
            <text:p text:style-name="P6"><text:s text:c="1"/>(5 к) Бадалова В.Ф.</text:p>
            <text:p text:style-name="P6"/>
          </table:table-cell>
          <table:table-cell office:value-type="string" table:style-name="Cell7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6">
          <table:covered-table-cell/>
          <table:table-cell office:value-type="string" table:style-name="Cell6">
            <text:p text:style-name="P4">16.15-16.55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>История искусств (8 к)</text:p>
            <text:p text:style-name="P4">Бадалова В.Ф.</text:p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6">
          <table:covered-table-cell/>
          <table:table-cell office:value-type="string" table:style-name="Cell6">
            <text:p text:style-name="P4">17.00-17.40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6">Станковая <text:s text:c="1"/>композиция</text:p>
            <text:p text:style-name="P6"><text:s text:c="1"/>(5 к) Бадалова В.Ф.</text:p>
            <text:p text:style-name="P6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6">
          <table:covered-table-cell/>
          <table:table-cell office:value-type="string" table:style-name="Cell6">
            <text:p text:style-name="P4">17.45-18.25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6">Станковая <text:s text:c="1"/>композиция</text:p>
            <text:p text:style-name="P6"><text:s text:c="1"/>(5 к) Бадалова В.Ф.</text:p>
            <text:p text:style-name="P6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  <table:table-row table:style-name="Row26">
          <table:covered-table-cell/>
          <table:table-cell office:value-type="string" table:style-name="Cell6">
            <text:p text:style-name="P4">18.30-19.10</text:p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  <table:table-cell office:value-type="string" table:style-name="Cell7">
            <text:p text:style-name="P6">Станковая <text:s text:c="1"/>композиция</text:p>
            <text:p text:style-name="P6"><text:s text:c="1"/>(5 к) Бадалова В.Ф.</text:p>
            <text:p text:style-name="P6"/>
          </table:table-cell>
          <table:table-cell office:value-type="string" table:style-name="Cell7">
            <text:p text:style-name="P4"/>
          </table:table-cell>
          <table:table-cell office:value-type="string" table:style-name="Cell6">
            <text:p text:style-name="P4"/>
          </table:table-cell>
        </table:table-row>
      </table:table>
      <text:p text:style-name="P20"/>
      <table:table co:columns-count="7" co:grouping-summary-below="true" co:grouping-summary-right="true" co:rows-count="55" co:show-zero-value="true" table:style-name="Table2">
        <table:table-column table:style-name="Col20"/>
        <table:table-column table:style-name="Col21"/>
        <table:table-column table:style-name="Col22"/>
        <table:table-column table:style-name="Col23"/>
        <table:table-column table:style-name="Col24"/>
        <table:table-column table:style-name="Col25"/>
        <table:table-column table:style-name="Col26"/>
        <table:table-row>
          <table:table-cell office:value-type="string" table:style-name="Cell15">
            <text:p text:style-name="Table_Contents">класс</text:p>
          </table:table-cell>
          <table:table-cell office:value-type="string" table:style-name="Cell15">
            <text:p text:style-name="Table_Contents"/>
          </table:table-cell>
          <table:table-cell office:value-type="string" table:style-name="Cell15">
            <text:p co:para-mark-style-name="T2" text:style-name="P4"><text:span text:style-name="T2"><text:s text:c="9"/>Студия ОриЖ</text:span></text:p>
            <text:p text:style-name="P4"><text:s text:c="9"/>Кунгурова О.В.</text:p>
          </table:table-cell>
          <table:table-cell office:value-type="string" table:style-name="Cell15">
            <text:p co:para-mark-style-name="T2" text:style-name="P4"><text:span text:style-name="T2"><text:s text:c="9"/>Студия ОриЖ</text:span></text:p>
            <text:p text:style-name="P4"><text:s text:c="9"/>Кунгурова О.В.</text:p>
          </table:table-cell>
          <table:table-cell office:value-type="string" table:style-name="Cell15">
            <text:p co:para-mark-style-name="T2" text:style-name="P4"><text:span text:style-name="T2"><text:s text:c="2"/>Стартовый модуль 9 лет</text:span></text:p>
            <text:p text:style-name="P4"><text:s text:c="10"/>Суворова О.В.</text:p>
          </table:table-cell>
          <table:table-cell office:value-type="string" table:style-name="Cell15">
            <text:p co:para-mark-style-name="T2" text:style-name="P4"><text:span text:style-name="T2"><text:s text:c="2"/>Стартовый модуль 9 лет</text:span></text:p>
            <text:p co:para-mark-style-name="T2" text:style-name="P4"><text:span text:style-name="T2"><text:s text:c="15"/>(1 смена)</text:span></text:p>
            <text:p text:style-name="P4"><text:s text:c="10"/>Суворова О.В.</text:p>
          </table:table-cell>
          <table:table-cell office:value-type="string" table:style-name="Cell16">
            <text:p co:para-mark-style-name="T2" text:style-name="P4"><text:span text:style-name="T2"><text:s text:c="2"/>Стартовый модуль 9 лет</text:span></text:p>
            <text:p text:style-name="P4"><text:s text:c="10"/>Хайруллина Э.И.</text:p>
          </table:table-cell>
        </table:table-row>
        <table:table-row>
          <table:table-cell office:value-type="string" table:number-rows-spanned="8" table:style-name="Cell17">
            <text:p text:style-name="Table_Contents">понедельник</text:p>
          </table:table-cell>
          <table:table-cell office:value-type="string" table:style-name="Cell3">
            <text:p text:style-name="P4">14.20-15.0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5.05-15.4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5.50-16.3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6.35-17.1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P21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7.20-18.0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P21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 table:style-name="Row27">
          <table:covered-table-cell/>
          <table:table-cell office:value-type="string" table:style-name="Cell6">
            <text:p text:style-name="P4">18.05-18.4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8.50-19.3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9.35 -20.1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table-cell office:value-type="string" table:number-rows-spanned="8" table:style-name="Cell17">
            <text:p text:style-name="Table_Contents">вторник</text:p>
          </table:table-cell>
          <table:table-cell office:value-type="string" table:style-name="Cell3">
            <text:p text:style-name="P4">14.20-15.0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P4">Графика (4 к)</text:p>
            <text:p text:style-name="P4">Суворова О.В.</text:p>
          </table:table-cell>
          <table:table-cell office:value-type="string" table:style-name="Cell16">
            <text:p text:style-name="P4">Графика (3 к) <text:s text:c="9"/>8.00-8.40</text:p>
            <text:p text:style-name="P4">Суворова О.В.</text:p>
          </table:table-cell>
          <table:table-cell office:value-type="string" table:style-name="Cell18">
            <text:p text:style-name="P4">Графика (6 к)</text:p>
            <text:p text:style-name="P4">Хайруллина Э.И.</text:p>
          </table:table-cell>
        </table:table-row>
        <table:table-row>
          <table:covered-table-cell/>
          <table:table-cell office:value-type="string" table:style-name="Cell6">
            <text:p text:style-name="P4">15.05-15.4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P4">Графика (4 к)</text:p>
            <text:p text:style-name="P4">Суворова О.В.</text:p>
          </table:table-cell>
          <table:table-cell office:value-type="string" table:style-name="Cell18">
            <text:p text:style-name="P4">Графика (3 к) <text:s text:c="10"/>8.45-9.25</text:p>
            <text:p text:style-name="P4">Суворова О.В.</text:p>
          </table:table-cell>
          <table:table-cell office:value-type="string" table:style-name="Cell18">
            <text:p text:style-name="P4">Графика (6 к)</text:p>
            <text:p text:style-name="P4">Хайруллина Э.И.</text:p>
          </table:table-cell>
        </table:table-row>
        <table:table-row>
          <table:covered-table-cell/>
          <table:table-cell office:value-type="string" table:style-name="Cell6">
            <text:p text:style-name="P4">15.50-16.3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P4">Колористика (3 к) <text:s text:c="2"/>9.30-10.10</text:p>
            <text:p text:style-name="P4">Суворова О.В.</text:p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6.35-17.1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P4">Колористика (3 к) <text:s text:c="1"/>10.15-10.55</text:p>
            <text:p text:style-name="P4">Суворова О.В.</text:p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7.20-18.0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8.05-18.4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8.50-19.3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9.35 -20.1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table-cell office:value-type="string" table:number-rows-spanned="8" table:style-name="Cell17">
            <text:p text:style-name="Table_Contents">среда</text:p>
          </table:table-cell>
          <table:table-cell office:value-type="string" table:style-name="Cell3">
            <text:p text:style-name="P4">14.20-15.0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table:style-name="Cell17"/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5.05-15.4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table:style-name="Cell17"/>
          <table:table-cell office:value-type="string" table:style-name="Cell18">
            <text:p text:style-name="P4"/>
          </table:table-cell>
        </table:table-row>
        <table:table-row>
          <table:covered-table-cell/>
          <table:table-cell office:value-type="string" table:style-name="Cell6">
            <text:p text:style-name="P4">15.50-16.3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table:style-name="Cell17"/>
          <table:table-cell office:value-type="string" table:style-name="Cell18">
            <text:p text:style-name="P4"/>
          </table:table-cell>
        </table:table-row>
        <table:table-row>
          <table:covered-table-cell/>
          <table:table-cell office:value-type="string" table:style-name="Cell6">
            <text:p text:style-name="P4">16.35-17.1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table:style-name="Cell17"/>
          <table:table-cell office:value-type="string" table:style-name="Cell18">
            <text:p text:style-name="P4"/>
          </table:table-cell>
        </table:table-row>
        <table:table-row>
          <table:covered-table-cell/>
          <table:table-cell office:value-type="string" table:style-name="Cell6">
            <text:p text:style-name="P4">17.20-18.0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P4"/>
          </table:table-cell>
        </table:table-row>
        <table:table-row>
          <table:covered-table-cell/>
          <table:table-cell office:value-type="string" table:style-name="Cell6">
            <text:p text:style-name="P4">18.05-18.45</text:p>
          </table:table-cell>
          <table:table-cell office:value-type="string" table:style-name="Cell17">
            <text:p text:style-name="P21"/>
          </table:table-cell>
          <table:table-cell office:value-type="string" table:style-name="Cell17">
            <text:p text:style-name="P21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P4"/>
          </table:table-cell>
          <table:table-cell office:value-type="string" table:style-name="Cell18">
            <text:p text:style-name="P4"/>
          </table:table-cell>
        </table:table-row>
        <table:table-row>
          <table:covered-table-cell/>
          <table:table-cell office:value-type="string" table:style-name="Cell6">
            <text:p text:style-name="P4">18.50-19.30</text:p>
          </table:table-cell>
          <table:table-cell office:value-type="string" table:style-name="Cell17">
            <text:p text:style-name="P21"/>
          </table:table-cell>
          <table:table-cell office:value-type="string" table:style-name="Cell17">
            <text:p text:style-name="P21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P4"/>
          </table:table-cell>
          <table:table-cell office:value-type="string" table:style-name="Cell18">
            <text:p text:style-name="P4"/>
          </table:table-cell>
        </table:table-row>
        <table:table-row>
          <table:covered-table-cell/>
          <table:table-cell office:value-type="string" table:style-name="Cell6">
            <text:p text:style-name="P4">19.35 -20.15</text:p>
          </table:table-cell>
          <table:table-cell office:value-type="string" table:style-name="Cell17">
            <text:p text:style-name="P21"/>
          </table:table-cell>
          <table:table-cell office:value-type="string" table:style-name="Cell17">
            <text:p text:style-name="P21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P4"/>
          </table:table-cell>
          <table:table-cell office:value-type="string" table:style-name="Cell18">
            <text:p text:style-name="Table_Contents"/>
          </table:table-cell>
        </table:table-row>
        <table:table-row>
          <table:table-cell office:value-type="string" table:number-rows-spanned="8" table:style-name="Cell17">
            <text:p text:style-name="Table_Contents">четверг</text:p>
          </table:table-cell>
          <table:table-cell office:value-type="string" table:style-name="Cell3">
            <text:p text:style-name="P4">14.20-15.0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P4">Колористика (1 к)</text:p>
            <text:p text:style-name="P4">Хайруллина Э.И.</text:p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5.05-15.4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P4">Колористика (1 к)</text:p>
            <text:p text:style-name="P4">Хайруллина Э.И.</text:p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5.50-16.3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6.35-17.1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P21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7.20-18.0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P21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8.05-18.45</text:p>
          </table:table-cell>
          <table:table-cell office:value-type="string" table:style-name="Cell17">
            <text:p text:style-name="P4"/>
          </table:table-cell>
          <table:table-cell office:value-type="string" table:style-name="Cell17">
            <text:p text:style-name="P4"/>
          </table:table-cell>
          <table:table-cell office:value-type="string" table:style-name="Cell17">
            <text:p text:style-name="P21"/>
          </table:table-cell>
          <table:table-cell office:value-type="string" table:style-name="Cell17">
            <text:p text:style-name="P4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8.50-19.30</text:p>
          </table:table-cell>
          <table:table-cell office:value-type="string" table:style-name="Cell17">
            <text:p text:style-name="P21"/>
          </table:table-cell>
          <table:table-cell office:value-type="string" table:style-name="Cell17">
            <text:p text:style-name="P21"/>
          </table:table-cell>
          <table:table-cell office:value-type="string" table:style-name="Cell17">
            <text:p text:style-name="P4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9.35 -20.15</text:p>
          </table:table-cell>
          <table:table-cell office:value-type="string" table:style-name="Cell17">
            <text:p text:style-name="P21"/>
          </table:table-cell>
          <table:table-cell office:value-type="string" table:style-name="Cell17">
            <text:p text:style-name="P21"/>
          </table:table-cell>
          <table:table-cell office:value-type="string" table:style-name="Cell17">
            <text:p text:style-name="P4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table-cell office:value-type="string" table:number-rows-spanned="8" table:style-name="Cell17">
            <text:p text:style-name="Table_Contents">пятница</text:p>
          </table:table-cell>
          <table:table-cell office:value-type="string" table:style-name="Cell3">
            <text:p text:style-name="P4">14.20-15.0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5.05-15.4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5.50-16.3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6.35-17.1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7.20-18.0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8.05-18.4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8.50-19.3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P4">Колористика (4 к)</text:p>
            <text:p text:style-name="P4">Суворова О.В.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9.35 -20.1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P4">Колористика (4 к)</text:p>
            <text:p text:style-name="P4">Суворова О.В.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table-cell office:value-type="string" table:number-rows-spanned="14" table:style-name="Cell17">
            <text:p text:style-name="Table_Contents">суббота</text:p>
          </table:table-cell>
          <table:table-cell table:style-name="Cell17"/>
          <table:table-cell office:value-type="string" table:style-name="Cell17">
            <text:p text:style-name="P6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3">
            <text:p text:style-name="P4"><text:s text:c="1"/>9.30-10.10</text:p>
            <text:p text:style-name="P4"/>
            <text:p text:style-name="P4"/>
          </table:table-cell>
          <table:table-cell office:value-type="string" table:style-name="Cell17">
            <text:p text:style-name="P6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0.15-10.55</text:p>
            <text:p text:style-name="P4"/>
            <text:p text:style-name="P4"/>
          </table:table-cell>
          <table:table-cell office:value-type="string" table:style-name="Cell17">
            <text:p text:style-name="P6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1.00-11.40</text:p>
            <text:p text:style-name="P4"/>
            <text:p text:style-name="P4"/>
          </table:table-cell>
          <table:table-cell office:value-type="string" table:style-name="Cell17">
            <text:p text:style-name="P6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1.45-12.2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P6">Рисунок (4 к) <text:s text:c="1"/></text:p>
            <text:p text:style-name="P6">Кунгурова О.В.</text:p>
          </table:table-cell>
          <table:table-cell office:value-type="string" table:style-name="Cell17">
            <text:p text:style-name="P21"/>
          </table:table-cell>
          <table:table-cell office:value-type="string" table:style-name="Cell17">
            <text:p text:style-name="P4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2.30 – 13.1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P6">Рисунок (4 к) <text:s text:c="1"/></text:p>
            <text:p text:style-name="P6">Кунгурова О.В.</text:p>
          </table:table-cell>
          <table:table-cell office:value-type="string" table:style-name="Cell17">
            <text:p text:style-name="P21"/>
          </table:table-cell>
          <table:table-cell office:value-type="string" table:style-name="Cell17">
            <text:p text:style-name="P4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3.15-13.5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P6">Живопись (4 к) <text:s text:c="1"/></text:p>
            <text:p text:style-name="P6">Кунгурова О.В.</text:p>
          </table:table-cell>
          <table:table-cell office:value-type="string" table:style-name="Cell17">
            <text:p text:style-name="P21"/>
          </table:table-cell>
          <table:table-cell office:value-type="string" table:style-name="Cell17">
            <text:p text:style-name="P4"/>
          </table:table-cell>
          <table:table-cell office:value-type="string" table:style-name="Cell18">
            <text:p text:style-name="Table_Contents"/>
          </table:table-cell>
        </table:table-row>
        <table:table-row>
          <table:covered-table-cell/>
          <table:table-cell office:value-type="string" table:style-name="Cell6">
            <text:p text:style-name="P4">14.00-14.4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P6">Живопись (4 к) <text:s text:c="1"/></text:p>
            <text:p text:style-name="P6">Кунгурова О.В.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P4"/>
          </table:table-cell>
        </table:table-row>
        <table:table-row>
          <table:covered-table-cell/>
          <table:table-cell office:value-type="string" table:style-name="Cell6">
            <text:p text:style-name="P4">14.45-15.25</text:p>
          </table:table-cell>
          <table:table-cell office:value-type="string" table:style-name="Cell17">
            <text:p text:style-name="P6">Рисунок (4 к) <text:s text:c="1"/></text:p>
            <text:p text:style-name="P6">Кунгурова О.В.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P4"/>
          </table:table-cell>
        </table:table-row>
        <table:table-row>
          <table:covered-table-cell/>
          <table:table-cell office:value-type="string" table:style-name="Cell6">
            <text:p text:style-name="P4">15.30-16.10</text:p>
          </table:table-cell>
          <table:table-cell office:value-type="string" table:style-name="Cell17">
            <text:p text:style-name="P6">Рисунок (4 к) <text:s text:c="1"/></text:p>
            <text:p text:style-name="P6">Кунгурова О.В.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P4"/>
          </table:table-cell>
        </table:table-row>
        <table:table-row>
          <table:covered-table-cell/>
          <table:table-cell office:value-type="string" table:style-name="Cell6">
            <text:p text:style-name="P4">16.15-16.55</text:p>
          </table:table-cell>
          <table:table-cell office:value-type="string" table:style-name="Cell17">
            <text:p text:style-name="P6">Живопись (4 к) <text:s text:c="1"/></text:p>
            <text:p text:style-name="P6">Кунгурова О.В.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P4"/>
          </table:table-cell>
        </table:table-row>
        <table:table-row>
          <table:covered-table-cell/>
          <table:table-cell office:value-type="string" table:style-name="Cell6">
            <text:p text:style-name="P4">17.00-17.40</text:p>
          </table:table-cell>
          <table:table-cell office:value-type="string" table:style-name="Cell17">
            <text:p text:style-name="P6">Живопись (4 к) <text:s text:c="1"/></text:p>
            <text:p text:style-name="P6">Кунгурова О.В.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P4"/>
          </table:table-cell>
        </table:table-row>
        <table:table-row>
          <table:covered-table-cell/>
          <table:table-cell office:value-type="string" table:style-name="Cell6">
            <text:p text:style-name="P4">17.45-18.25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P4"/>
          </table:table-cell>
        </table:table-row>
        <table:table-row>
          <table:covered-table-cell/>
          <table:table-cell office:value-type="string" table:style-name="Cell6">
            <text:p text:style-name="P4">18.30-19.10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P4"/>
          </table:table-cell>
        </table:table-row>
      </table:table>
      <text:p text:style-name="P20"/>
      <text:p text:style-name="P20"/>
      <table:table co:columns-count="7" co:grouping-summary-below="true" co:grouping-summary-right="true" co:rows-count="7" co:show-zero-value="true" table:style-name="Table2">
        <table:table-column table:style-name="Col27"/>
        <table:table-column table:style-name="Col11"/>
        <table:table-column table:style-name="Col28"/>
        <table:table-column table:style-name="Col29"/>
        <table:table-column table:style-name="Col30"/>
        <table:table-column table:style-name="Col31"/>
        <table:table-column table:style-name="Col32"/>
        <table:table-row>
          <table:table-cell office:value-type="string" table:style-name="Cell15">
            <text:p text:style-name="Table_Contents"/>
          </table:table-cell>
          <table:table-cell office:value-type="string" table:style-name="Cell15">
            <text:p co:para-mark-style-name="T2" text:style-name="P4"><text:span text:style-name="T2"><text:s text:c="3"/>Стартовый модуль</text:span></text:p>
            <text:p co:para-mark-style-name="T2" text:style-name="P4"><text:span text:style-name="T2"><text:s text:c="14"/>7 лет</text:span></text:p>
            <text:p text:style-name="P4"><text:s text:c="7"/>Кунгурова О.В.</text:p>
          </table:table-cell>
          <table:table-cell office:value-type="string" table:style-name="Cell15">
            <text:p co:para-mark-style-name="T2" text:style-name="P4"><text:span text:style-name="T2"><text:s text:c="3"/>Стартовый модуль</text:span></text:p>
            <text:p co:para-mark-style-name="T2" text:style-name="P4"><text:span text:style-name="T2"><text:s text:c="14"/>7 лет</text:span></text:p>
            <text:p text:style-name="P4"><text:s text:c="8"/>Кунгурова О.В.</text:p>
          </table:table-cell>
          <table:table-cell office:value-type="string" table:style-name="Cell15">
            <text:p co:para-mark-style-name="T2" text:style-name="P4"><text:span text:style-name="T2"><text:s text:c="6"/>Стартовый модуль</text:span></text:p>
            <text:p co:para-mark-style-name="T2" text:style-name="P4"><text:span text:style-name="T2"><text:s text:c="17"/>7 лет</text:span></text:p>
            <text:p text:style-name="P4"><text:s text:c="11"/>Яворская О.В.</text:p>
          </table:table-cell>
          <table:table-cell office:value-type="string" table:style-name="Cell15">
            <text:p co:para-mark-style-name="T2" text:style-name="P4"><text:span text:style-name="T2"><text:s text:c="8"/>Стартовый модуль</text:span></text:p>
            <text:p co:para-mark-style-name="T2" text:style-name="P4"><text:span text:style-name="T2"><text:s text:c="19"/>8 лет</text:span></text:p>
            <text:p text:style-name="P4"><text:s text:c="11"/>Архипова В.А.</text:p>
          </table:table-cell>
          <table:table-cell office:value-type="string" table:style-name="Cell15">
            <text:p co:para-mark-style-name="T2" text:style-name="P4"><text:span text:style-name="T2"><text:s text:c="6"/>Стартовый модуль</text:span></text:p>
            <text:p co:para-mark-style-name="T2" text:style-name="P4"><text:span text:style-name="T2"><text:s text:c="17"/>8 лет</text:span></text:p>
            <text:p text:style-name="P4"><text:s text:c="9"/>Архипова В.А.</text:p>
          </table:table-cell>
          <table:table-cell office:value-type="string" table:style-name="Cell16">
            <text:p co:para-mark-style-name="T2" text:style-name="P4"><text:span text:style-name="T2"><text:s text:c="4"/>Студия КОЛОРИТ</text:span></text:p>
            <text:p text:style-name="P4"><text:s text:c="8"/>Архипова В.А.</text:p>
          </table:table-cell>
        </table:table-row>
        <table:table-row>
          <table:table-cell office:value-type="string" table:style-name="Cell17">
            <text:p text:style-name="Table_Contents">понедельник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>13.50-14.55 — Основы ИЗО (4 к)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table-cell office:value-type="string" table:style-name="Cell17">
            <text:p text:style-name="Table_Contents">вторник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table-cell office:value-type="string" table:style-name="Cell17">
            <text:p text:style-name="Table_Contents">среда</text:p>
          </table:table-cell>
          <table:table-cell office:value-type="string" table:style-name="Cell17">
            <text:p text:style-name="Table_Contents">17.20-18.25 — Основы ИЗО (5 к)</text:p>
          </table:table-cell>
          <table:table-cell office:value-type="string" table:style-name="Cell17">
            <text:p text:style-name="Table_Contents">18.30—19.35 —Основы ИЗО (5 к)</text:p>
          </table:table-cell>
          <table:table-cell office:value-type="string" table:style-name="Cell17">
            <text:p text:style-name="Table_Contents">13.50-14.55 — Основы ИЗО (1 к)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table-cell office:value-type="string" table:style-name="Cell17">
            <text:p text:style-name="Table_Contents">четверг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>8.00-9.25 <text:s text:c="4"/>- <text:s text:c="1"/>Основы ИЗО <text:s text:c="1"/>(5 к)</text:p>
          </table:table-cell>
          <table:table-cell office:value-type="string" table:style-name="Cell17">
            <text:p text:style-name="Table_Contents">9.30-10.45 — Основы ИЗО (5 к)</text:p>
          </table:table-cell>
          <table:table-cell office:value-type="string" table:style-name="Cell18">
            <text:p text:style-name="Table_Contents"/>
          </table:table-cell>
        </table:table-row>
        <table:table-row>
          <table:table-cell office:value-type="string" table:style-name="Cell17">
            <text:p text:style-name="Table_Contents">пятница</text:p>
          </table:table-cell>
          <table:table-cell office:value-type="string" table:style-name="Cell17">
            <text:p text:style-name="Table_Contents">17.20-18.25 — Основы ИЗО (3 к)</text:p>
          </table:table-cell>
          <table:table-cell office:value-type="string" table:style-name="Cell17">
            <text:p text:style-name="Table_Contents">18.30-19.35 — Основы ИЗО (3 к)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8">
            <text:p text:style-name="Table_Contents"/>
          </table:table-cell>
        </table:table-row>
        <table:table-row>
          <table:table-cell office:value-type="string" table:style-name="Cell17">
            <text:p text:style-name="Table_Contents">суббота</text:p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/>
          </table:table-cell>
          <table:table-cell office:value-type="string" table:style-name="Cell17">
            <text:p text:style-name="Table_Contents">12.45-14.00 <text:s text:c="4"/>- <text:s text:c="1"/>Основы ИЗО <text:s text:c="1"/>(1 к)</text:p>
          </table:table-cell>
          <table:table-cell office:value-type="string" table:style-name="Cell17">
            <text:p text:style-name="Table_Contents">14.05-15.30 <text:s text:c="4"/>- <text:s text:c="1"/>Основы ИЗО <text:s text:c="1"/>(1 к)</text:p>
          </table:table-cell>
          <table:table-cell office:value-type="string" table:style-name="Cell18">
            <text:p text:style-name="Table_Contents">09.45 — 12.40 — ИЗО (1 к)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co:para-mark-style-name="T13" text:style-name="P22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15%" fo:margin-bottom="9.9936pt" fo:margin-left="0pt" fo:margin-right="0pt" fo:margin-top="0pt" fo:orphans="0" fo:text-align="start" fo:text-indent="0pt" fo:widows="0" style:tab-stop-distance="35.3952pt"/>
      <style:text-properties fo:background-color="transparent" fo:color="#000000" fo:font-family="Calibri" fo:font-size="11pt" fo:font-style="normal" fo:font-variant="normal" fo:font-weight="normal" fo:letter-spacing="0pt" fo:text-transform="none" style:font-name="Calibri" style:font-relief="none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position="0%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Название объекта" style:family="paragraph" style:name="Название_объекта" style:parent-style-name="Standard">
      <style:paragraph-properties fo:margin-bottom="5.9976pt" fo:margin-top="5.9976pt"/>
      <style:text-properties fo:font-size="12pt" fo:font-style="italic" style:font-size-asian="12pt" style:font-size-complex="12pt" style:font-style-asian="italic" style:font-style-complex="italic"/>
    </style: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Список" style:family="paragraph" style:name="Список" style:parent-style-name="Text_body"/>
    <style:style co:is-default-style="true" style:display-name="Standard" style:family="paragraph" style:name="Standard">
      <style:paragraph-properties fo:orphans="2" fo:widows="2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Текст выноски" style:family="paragraph" style:name="Текст_выноски" style:parent-style-name="Standard">
      <style:paragraph-properties fo:line-height="100%" fo:margin-bottom="0pt"/>
      <style:text-properties fo:font-family="Tahoma" fo:font-size="8pt" style:font-name="Tahoma" style:font-size-asian="8pt" style:font-size-complex="8pt"/>
    </style:style>
    <style:style style:display-name="Numbering Symbols" style:family="paragraph" style:name="Numbering_Symbols"/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Table Contents" style:family="paragraph" style:name="Table_Contents" style:parent-style-name="Standard"/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Текст выноски Знак" style:family="paragraph" style:name="Текст_выноски_Знак" style:parent-style-name="Основной_шрифт_абзаца">
      <style:text-properties fo:font-family="Tahoma" fo:font-size="8pt" style:font-name="Tahoma" style:font-size-asian="8pt" style:font-size-complex="8pt"/>
    </style:style>
    <style:style style:display-name="Heading" style:family="paragraph" style:name="Heading" style:next-style-name="Text_body" style:parent-style-name="Standard">
      <style:paragraph-properties fo:keep-with-next="always" fo:margin-bottom="5.9976pt" fo:margin-top="11.9952pt"/>
      <style:text-properties fo:font-family="Arial" fo:font-size="14pt" style:font-name="Arial" style:font-size-asian="14pt" style:font-size-complex="14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Обычный" style:family="paragraph" style:name="Обычный"/>
    <style:style style:display-name="Index" style:family="paragraph" style:name="Index" style:parent-style-name="Standard"/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Text body" style:family="paragraph" style:name="Text_body" style:parent-style-name="Standard">
      <style:paragraph-properties fo:margin-bottom="5.9976pt"/>
    </style:style>
  </office:styles>
  <office:automatic-styles>
    <style:page-layout style:name="PM1">
      <style:page-layout-properties fo:margin-bottom="14.1984pt" fo:margin-left="14.1984pt" fo:margin-right="14.1984pt" fo:margin-top="11.8944pt" fo:page-height="595.296pt" fo:page-width="841.896pt" style:num-format="1" style:print-orientation="landscape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nsoleClient-Linux/26</meta:generator>
    <dc:date>2023-01-26T19:54:56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